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華康雅宋體 Std W9" svg:font-family="華康雅宋體 Std W9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222in" fo:margin-left="-0.5in" fo:text-indent="0.389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size-complex="12pt"/>
    </style:style>
    <style:style style:name="P7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1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12" style:parent-style-name="內文" style:family="paragraph">
      <style:text-properties style:font-name="Times New Roman" style:font-name-complex="Times New Roman" style:font-size-complex="12pt"/>
    </style:style>
    <style:style style:name="P13" style:parent-style-name="內文" style:family="paragraph">
      <style:text-properties style:font-name="Times New Roman" style:font-name-complex="Times New Roman" style:font-size-complex="12pt"/>
    </style:style>
    <style:style style:name="P14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5" style:parent-style-name="清單段落" style:list-style-name="LFO4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6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17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8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19" style:parent-style-name="內文" style:family="paragraph">
      <style:text-properties style:font-name="Times New Roman" style:font-name-complex="Times New Roman" style:font-size-complex="12pt"/>
    </style:style>
    <style:style style:name="P20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清單段落" style:list-style-name="LFO2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23" style:parent-style-name="預設段落字型" style:family="text">
      <style:text-properties style:font-name="Times New Roman" style:font-name-complex="Times New Roman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size-complex="12pt"/>
    </style:style>
    <style:style style:name="P30" style:parent-style-name="內文" style:family="paragraph">
      <style:text-properties style:font-name="Times New Roman" style:font-name-complex="Times New Roman" style:font-size-complex="12pt"/>
    </style:style>
    <style:style style:name="P3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size-complex="12pt"/>
    </style:style>
    <style:style style:name="P3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style:font-size-complex="12pt"/>
    </style:style>
    <style:style style:name="P33" style:parent-style-name="內文" style:family="paragraph">
      <style:text-properties style:font-name="Times New Roman" style:font-name-complex="Times New Roman" style:font-size-complex="12pt"/>
    </style:style>
    <style:style style:name="P3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font-size-complex="12pt"/>
    </style:style>
    <style:style style:name="P36" style:parent-style-name="內文Web" style:family="paragraph">
      <style:paragraph-properties style:snap-to-layout-grid="false" fo:text-indent="0in"/>
      <style:text-properties style:font-name="Californian FB" fo:font-weight="bold" style:font-weight-asian="bold" style:font-weight-complex="bold"/>
    </style:style>
    <style:style style:name="P37" style:parent-style-name="內文Web" style:family="paragraph">
      <style:paragraph-properties style:snap-to-layout-grid="false" fo:text-indent="0in"/>
      <style:text-properties style:font-name="Californian FB"/>
    </style:style>
    <style:style style:name="P38" style:parent-style-name="內文Web" style:family="paragraph">
      <style:paragraph-properties style:snap-to-layout-grid="false" fo:text-indent="0in"/>
    </style:style>
    <style:style style:name="T39" style:parent-style-name="預設段落字型" style:family="text">
      <style:text-properties style:font-name="Californian FB"/>
    </style:style>
    <style:style style:name="T40" style:parent-style-name="預設段落字型" style:family="text">
      <style:text-properties style:font-name="Californian FB" style:font-name-asian="華康雅宋體 Std W9" style:font-name-complex="Times New Roman"/>
    </style:style>
    <style:style style:name="T41" style:parent-style-name="預設段落字型" style:family="text">
      <style:text-properties style:font-name="Californian FB" style:font-name-asian="華康雅宋體 Std W9" style:font-name-complex="Times New Roman" fo:color="#002060"/>
    </style:style>
    <style:style style:name="T42" style:parent-style-name="預設段落字型" style:family="text">
      <style:text-properties style:font-name="Californian FB" style:font-name-asian="華康雅宋體 Std W9" style:font-name-complex="Times New Roman"/>
    </style:style>
    <style:style style:name="P43" style:parent-style-name="內文Web" style:family="paragraph">
      <style:paragraph-properties style:snap-to-layout-grid="false" fo:text-indent="0.3333in"/>
      <style:text-properties style:font-name="Calibri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P45" style:parent-style-name="內文Web" style:family="paragraph">
      <style:paragraph-properties style:snap-to-layout-grid="false" fo:text-indent="0in"/>
      <style:text-properties style:font-name="Californian FB" fo:font-weight="bold" style:font-weight-asian="bold" style:font-weight-complex="bold"/>
    </style:style>
    <style:style style:name="P46" style:parent-style-name="內文Web" style:family="paragraph">
      <style:paragraph-properties style:snap-to-layout-grid="false" fo:text-indent="0in"/>
      <style:text-properties style:font-name="Californian FB"/>
    </style:style>
    <style:style style:name="P47" style:parent-style-name="內文Web" style:family="paragraph">
      <style:paragraph-properties style:snap-to-layout-grid="false" fo:text-indent="0in"/>
    </style:style>
    <style:style style:name="T48" style:parent-style-name="預設段落字型" style:family="text">
      <style:text-properties style:font-name="Californian FB"/>
    </style:style>
    <style:style style:name="T49" style:parent-style-name="預設段落字型" style:family="text">
      <style:text-properties style:font-name="Californian FB" style:font-name-asian="華康雅宋體 Std W9" style:font-name-complex="Times New Roman"/>
    </style:style>
    <style:style style:name="T50" style:parent-style-name="預設段落字型" style:family="text">
      <style:text-properties style:font-name="Californian FB" style:font-name-asian="華康雅宋體 Std W9" style:font-name-complex="Times New Roman" fo:color="#002060"/>
    </style:style>
    <style:style style:name="T51" style:parent-style-name="預設段落字型" style:family="text">
      <style:text-properties style:font-name="Californian FB" style:font-name-asian="華康雅宋體 Std W9" style:font-name-complex="Times New Roman"/>
    </style:style>
    <style:style style:name="P52" style:parent-style-name="內文Web" style:family="paragraph">
      <style:paragraph-properties style:snap-to-layout-grid="false" fo:text-indent="0.3333in"/>
      <style:text-properties style:font-name="Calibri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P58" style:parent-style-name="內文" style:family="paragraph">
      <style:text-properties style:font-name="Times New Roman" style:font-name-complex="Times New Roman" style:font-size-complex="12pt"/>
    </style:style>
    <style:style style:name="P59" style:parent-style-name="內文" style:family="paragraph">
      <style:text-properties style:font-name="Times New Roman" style:font-name-complex="Times New Roman" style:font-size-complex="12pt"/>
    </style:style>
    <style:style style:name="P60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Health Center</text:span><text:span text:style-name="T4">, Office of Student Affairs, Asia University</text:span></text:p>
      <text:p text:style-name="P5">Informed Consent Form</text:p>
      <text:p text:style-name="P6"/>
      <text:p text:style-name="P7">In general:<text:s/></text:p>
      <text:list text:style-name="LFO3" text:continue-numbering="true">
        <text:list-item>
          <text:p text:style-name="P8">Each<text:s/>scheduled<text:s/>session<text:s/>is<text:s/>50 minutes<text:s/>in length.<text:s/>If you are late for your appointment, the appointment will still<text:s/>be<text:s/>ended<text:s/>on time.<text:s/></text:p>
        </text:list-item>
        <text:list-item>
          <text:p text:style-name="P9">You will meet with your counselor<text:s/>once a week<text:s/>for 6 times.<text:s/>If further sessions<text:s/>or fewer sessions<text:s/>are needed, you may discuss with your counselor to better address your<text:s/>needs<text:s/>or<text:s/>problems.</text:p>
        </text:list-item>
        <text:list-item>
          <text:p text:style-name="P10">Except in the case of an emergency, it is necessary to cancel your appointment<text:s/>by calling<text:s/>(04)23323456 ext.<text:s/>6269,<text:s/>6267,<text:s/>1748 or 1768<text:s/>or stopping<text:s/>by the<text:s/>Health Center<text:s/>at least twenty-four hours in advance.<text:s/>If you miss your scheduled appointment with or without notifying us<text:s/>twice consecutively, your<text:s/>remaining<text:s/>scheduled sessions will be<text:s/>cancelled and<text:s/>offered<text:s/>to other students<text:s/>on the waiting list.<text:s/></text:p>
        </text:list-item>
      </text:list>
      <text:p text:style-name="P11">Confidentiality:<text:s/></text:p>
      <text:p text:style-name="P12">You have the right to confidentiality. This means that under normal circumstances<text:s/>none of your private information will be disclosed without your<text:s/>consent.<text:s/></text:p>
      <text:p text:style-name="P13">Exceptions to<text:s/>this include:<text:s/></text:p>
      <text:list text:style-name="LFO4" text:continue-numbering="true">
        <text:list-item>
          <text:p text:style-name="P14">If you are a danger to the lives, safety, freedom, property of yourself or others.<text:s/></text:p>
        </text:list-item>
        <text:list-item>
          <text:p text:style-name="P15">Required by law or court orders to release information.<text:s/></text:p>
        </text:list-item>
      </text:list>
      <text:p text:style-name="P16">Client rights:</text:p>
      <text:list text:style-name="LFO9" text:continue-numbering="true">
        <text:list-item>
          <text:p text:style-name="P17">You have the right to request<text:s/>a<text:s/>transfer to<text:s/>other counselor<text:s/>in the center.<text:s/>However,<text:s/>we strongly encourage you to<text:s/>discuss with your counselor any concerns you have.<text:s/></text:p>
        </text:list-item>
        <text:list-item>
          <text:p text:style-name="P18">Your counselor<text:s/>may recommend a referral to<text:s/>other counselor<text:s/>in the center<text:s/>or<text:s/>other professional outside the center<text:s/>if he or she determines it would better meet your needs.<text:s/>In this case, your counselor will discuss<text:s/>this process<text:s/>with<text:s/>you. Your information will be<text:s/>released to the next counselor<text:s/>after receiving your permission.<text:s/></text:p>
        </text:list-item>
      </text:list>
      <text:p text:style-name="P19"/>
      <text:list text:style-name="LFO2" text:continue-numbering="true">
        <text:list-item>
          <text:p text:style-name="P20">I have read and understood the above information.</text:p>
        </text:list-item>
        <text:list-item>
          <text:p text:style-name="P21"><text:span text:style-name="T22">I<text:s/></text:span><text:span text:style-name="T23">consent to<text:s/></text:span><text:span text:style-name="T24">receive counseling service from the<text:s/></text:span><text:span text:style-name="T25">Health Center</text:span><text:span text:style-name="T26"><text:s/>and abide by the procedure outlined above.</text:span><text:span text:style-name="T27"><text:s/></text:span></text:p>
        </text:list-item>
      </text:list>
      <text:p text:style-name="P28"/>
      <text:p text:style-name="P29"/>
      <text:p text:style-name="P30">Your signature <text:s text:c="41"/>date</text:p>
      <text:p text:style-name="P31"/>
      <text:p text:style-name="P32"/>
      <text:p text:style-name="P33">Counselor signature <text:s text:c="37"/>date</text:p>
      <text:p text:style-name="P34"/>
      <text:p text:style-name="內文"><text:span text:style-name="T35"><draw:frame draw:z-index="251653120" draw:id="id0" draw:style-name="a0" draw:name="文字方塊 3" text:anchor-type="paragraph" svg:x="1.00069in" svg:y="9.1in" svg:width="6.26944in" svg:height="1.3in" style:rel-width="scale" style:rel-height="scale"><draw:text-box><text:p text:style-name="P36">Further Help and Information:</text:p><text:p text:style-name="P37">The Counseling Center offers free personal counseling<text:s/>or/and individual psychotherapy<text:s/>for Asia University students. For more information about these services or to make an appointment please call 04-23323456 ext. 6265~6269 or 1748. You can also stop by the Administration Building, first floor L101.<text:s/></text:p><text:p text:style-name="P38"><text:span text:style-name="T39">Website</text:span><text:span text:style-name="T40">: http://care.asia.edu.tw</text:span><text:span text:style-name="T41"><text:s text:c="24"/></text:span><text:span text:style-name="T42">Email: care@asia.edu.tw</text:span></text:p><text:p text:style-name="P43"/><text:p text:style-name="內文"/></draw:text-box><svg:title/><svg:desc/></draw:frame></text:span><text:span text:style-name="T44"><draw:frame draw:z-index="251650048" draw:id="id1" draw:style-name="a1" draw:name="文字方塊 2" text:anchor-type="paragraph" svg:x="1.00069in" svg:y="9.1in" svg:width="6.26944in" svg:height="1.3in" style:rel-width="scale" style:rel-height="scale"><draw:text-box><text:p text:style-name="P45">Further Help and Information:</text:p><text:p text:style-name="P46">The Counseling Center offers free personal counseling<text:s/>or/and individual psychotherapy<text:s/>for Asia University students. For more information about these services or to make an appointment please call 04-23323456 ext. 6265~6269 or 1748. You can also stop by the Administration Building, first floor L101.<text:s/></text:p><text:p text:style-name="P47"><text:span text:style-name="T48">Website</text:span><text:span text:style-name="T49">: http://care.asia.edu.tw</text:span><text:span text:style-name="T50"><text:s text:c="24"/></text:span><text:span text:style-name="T51">Email: care@asia.edu.tw</text:span></text:p><text:p text:style-name="P52"/><text:p text:style-name="內文"/></draw:text-box><svg:title/><svg:desc/></draw:frame></text:span><text:span text:style-name="T53">The<text:s/></text:span><text:span text:style-name="T54">Health Center</text:span><text:span text:style-name="T55"><text:s/>located in the<text:s/></text:span><text:span text:style-name="T56">Administration</text:span><text:span text:style-name="T57"><text:s/>Building L101.<text:s/></text:span></text:p>
      <text:p text:style-name="P58">Email:<text:s/>standbyyou@asia.edu.tw</text:p>
      <text:p text:style-name="P59">Phone: 04-23323456 ext.<text:s/>6265~6269,<text:s/>1748, 1751<text:s/>or 1768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fornian FB" svg:font-family="Californian FB" style:font-family-generic="roman" style:font-pitch="variable" svg:panose-1="2 7 4 3 6 8 11 3 2 4"/>
    <style:font-face style:name="華康雅宋體 Std W9" svg:font-family="華康雅宋體 Std W9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text-indent="0.2173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1751</meta:initial-creator>
    <dc:creator>王文沁</dc:creator>
    <meta:creation-date>2019-01-24T07:50:00Z</meta:creation-date>
    <dc:date>2019-01-24T07:50:00Z</dc:date>
    <meta:print-date>2017-05-06T03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3" meta:character-count="2095" meta:row-count="14" meta:non-whitespace-character-count="1786"/>
  </office:meta>
</office:document-meta>
</file>