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7.75in"/>
    </style:style>
    <style:style style:name="Table8" style:family="table">
      <style:table-properties style:width="7.75in" style:rel-width="100.52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margin-left="0.6652in" fo:text-indent="-0.5819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1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15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16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17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1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1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20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size="10.5pt" style:font-size-asian="10.5pt" style:font-size-complex="10.5pt"/>
    </style:style>
    <style:style style:name="T23" style:parent-style-name="預設段落字型" style:family="text">
      <style:text-properties style:font-name-asian="標楷體" fo:font-size="10.5pt" style:font-size-asian="10.5pt" style:font-size-complex="10.5pt"/>
    </style:style>
    <style:style style:name="T24" style:parent-style-name="預設段落字型" style:family="text">
      <style:text-properties style:font-name-asian="標楷體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P31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32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P35" style:parent-style-name="內文" style:list-style-name="LFO2" style:family="paragraph">
      <style:paragraph-properties style:snap-to-layout-grid="false" fo:margin-left="0.1972in" fo:text-indent="-0.1972in">
        <style:tab-stops/>
      </style:paragraph-properties>
      <style:text-properties style:font-name-asian="標楷體" fo:letter-spacing="0.0034in" fo:font-size="10.5pt" style:font-size-asian="10.5pt" style:font-size-complex="10.5pt"/>
    </style:style>
    <style:style style:name="P36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37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3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3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0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1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2" style:parent-style-name="預設段落字型" style:family="text">
      <style:text-properties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5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6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7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4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0" style:parent-style-name="預設段落字型" style:family="text">
      <style:text-properties style:font-name-asian="標楷體" fo:font-size="10.5pt" style:font-size-asian="10.5pt" style:font-size-complex="10.5pt"/>
    </style:style>
    <style:style style:name="T51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letter-spacing="0.0034in" fo:font-size="10.5pt" style:font-size-asian="10.5pt" style:font-size-complex="10.5pt"/>
    </style:style>
    <style:style style:name="T53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5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6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P57" style:parent-style-name="內文" style:list-style-name="LFO2" style:family="paragraph">
      <style:paragraph-properties style:snap-to-layout-grid="false" fo:margin-left="0.1972in" fo:text-indent="-0.1972in">
        <style:tab-stops/>
      </style:paragraph-properties>
    </style:style>
    <style:style style:name="T5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5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0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1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2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3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5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6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7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6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0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1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2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3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4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5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P76" style:parent-style-name="內文" style:family="paragraph">
      <style:paragraph-properties style:snap-to-layout-grid="false" fo:margin-left="0.1972in">
        <style:tab-stops/>
      </style:paragraph-properties>
    </style:style>
    <style:style style:name="T77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8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79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T80" style:parent-style-name="預設段落字型" style:family="text">
      <style:text-properties style:font-name-asian="標楷體" fo:letter-spacing="0.0034in" fo:font-size="10.5pt" style:font-size-asian="10.5pt" style:font-size-complex="10.5pt"/>
    </style:style>
    <style:style style:name="P81" style:parent-style-name="內文" style:family="paragraph">
      <style:text-properties text:display="none"/>
    </style:style>
    <style:style style:name="TableColumn83" style:family="table-column">
      <style:table-column-properties style:column-width="1.6881in"/>
    </style:style>
    <style:style style:name="TableColumn84" style:family="table-column">
      <style:table-column-properties style:column-width="3.1159in"/>
    </style:style>
    <style:style style:name="TableColumn85" style:family="table-column">
      <style:table-column-properties style:column-width="1.0972in"/>
    </style:style>
    <style:style style:name="TableColumn86" style:family="table-column">
      <style:table-column-properties style:column-width="1.8347in"/>
    </style:style>
    <style:style style:name="Table82" style:family="table">
      <style:table-properties style:width="7.7361in" style:rel-width="100.52%" fo:margin-left="0in" table:align="left"/>
    </style:style>
    <style:style style:name="TableRow87" style:family="table-row">
      <style:table-row-properties style:min-row-height="0.1548in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083in" fo:margin-left="0.1652in" fo:margin-right="0.2215in">
        <style:tab-stops/>
      </style:paragraph-properties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90" style:family="table-row">
      <style:table-row-properties style:row-height="0.3152in" fo:keep-together="always"/>
    </style:style>
    <style:style style:name="TableCell91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 fo:line-height="0.1944in" fo:margin-right="0.0625in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944in" fo:margin-right="0.0638in"/>
      <style:text-properties style:font-name="標楷體" style:font-name-asian="標楷體" style:font-size-complex="12pt"/>
    </style:style>
    <style:style style:name="TableCell97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style:font-size-complex="12pt"/>
    </style:style>
    <style:style style:name="TableRow99" style:family="table-row">
      <style:table-row-properties style:min-row-height="0.509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 fo:margin-right="-0.0194in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fo:line-height="0.1944in" fo:margin-right="-0.0194in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snap-to-layout-grid="false" style:line-height-at-least="0.1666in" fo:margin-left="0.5in" fo:text-indent="-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 fo:line-height="0.1944in" fo:margin-right="0.0638in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833in" fo:margin-bottom="0.0833in" fo:line-height="0.1944in"/>
      <style:text-properties style:font-name="標楷體" style:font-name-asian="標楷體" style:font-size-complex="12pt"/>
    </style:style>
    <style:style style:name="TableRow124" style:family="table-row">
      <style:table-row-properties style:row-height="0.3152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line-height="0.1944in" fo:margin-right="0.0972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 fo:line-height="0.1944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1944in"/>
      <style:text-properties style:font-name="標楷體" style:font-name-asian="標楷體" style:font-size-complex="12pt"/>
    </style:style>
    <style:style style:name="TableRow133" style:family="table-row">
      <style:table-row-properties style:row-height="0.3152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line-height="0.1944in" fo:margin-left="0.0597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 fo:line-height="0.1944in" fo:margin-left="0.0638in" fo:margin-right="0.0638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fo:line-height="0.1944in"/>
      <style:text-properties style:font-name="標楷體" style:font-name-asian="標楷體" style:font-size-complex="12pt"/>
    </style:style>
    <style:style style:name="TableRow146" style:family="table-row">
      <style:table-row-properties style:min-row-height="6.1888in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083in" fo:text-indent="0.0798in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4" style:parent-style-name="內文" style:family="paragraph">
      <style:paragraph-properties fo:line-height="0.2083in" fo:text-indent="0.0798in"/>
    </style:style>
    <style:style style:name="T165" style:parent-style-name="預設段落字型" style:family="text">
      <style:text-properties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-asian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5" style:parent-style-name="預設段落字型" style:family="text">
      <style:text-properties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-asian="標楷體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size="11.5pt" style:font-size-asian="11.5pt" style:font-size-complex="11.5pt"/>
    </style:style>
    <style:style style:name="T195" style:parent-style-name="預設段落字型" style:family="text">
      <style:text-properties style:font-name-asian="標楷體" fo:font-size="11.5pt" style:font-size-asian="11.5pt" style:font-size-complex="11.5pt"/>
    </style:style>
    <style:style style:name="T196" style:parent-style-name="預設段落字型" style:family="text">
      <style:text-properties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-asian="標楷體" fo:font-size="11.5pt" style:font-size-asian="11.5pt" style:font-size-complex="11.5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18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20" style:parent-style-name="內文" style:family="paragraph">
      <style:paragraph-properties fo:line-height="0.2083in" fo:text-indent="0.1597in"/>
      <style:text-properties style:font-name="標楷體" style:font-name-asian="標楷體" fo:font-size="11.5pt" style:font-size-asian="11.5pt" style:font-size-complex="11.5pt"/>
    </style:style>
    <style:style style:name="P221" style:parent-style-name="內文" style:family="paragraph">
      <style:paragraph-properties style:snap-to-layout-grid="false" fo:line-height="0.0972in"/>
      <style:text-properties style:font-name="標楷體" style:font-name-asian="標楷體" fo:font-size="8pt" style:font-size-asian="8pt" style:font-size-complex="11.5pt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23" style:parent-style-name="內文" style:family="paragraph">
      <style:paragraph-properties fo:line-height="0.2083in" fo:text-indent="0.1597in"/>
    </style:style>
    <style:style style:name="T2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29" style:parent-style-name="內文" style:family="paragraph">
      <style:paragraph-properties fo:line-height="0.2083in" fo:text-indent="0.1597in"/>
    </style:style>
    <style:style style:name="T2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33" style:parent-style-name="內文" style:family="paragraph">
      <style:paragraph-properties fo:line-height="0.2083in" fo:text-indent="0.1597in"/>
    </style:style>
    <style:style style:name="T2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line-height="0.1111in" fo:text-indent="0.2222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2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1" style:parent-style-name="內文" style:family="paragraph">
      <style:paragraph-properties fo:line-height="0.2083in" fo:text-indent="0.1597in"/>
    </style:style>
    <style:style style:name="T2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fo:font-size="10.5pt" style:font-size-asian="10.5pt" style:font-size-complex="10.5pt"/>
    </style:style>
    <style:style style:name="T2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45" style:parent-style-name="內文" style:family="paragraph">
      <style:paragraph-properties fo:line-height="0.2083in" fo:text-indent="0.1597in"/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7" style:parent-style-name="預設段落字型" style:family="text">
      <style:text-properties style:font-name-asian="標楷體" fo:font-size="10.5pt" style:font-size-asian="10.5pt" style:font-size-complex="10.5pt"/>
    </style:style>
    <style:style style:name="T2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50" style:parent-style-name="內文" style:family="paragraph">
      <style:paragraph-properties fo:line-height="0.2083in" fo:text-indent="0.1597in"/>
    </style:style>
    <style:style style:name="T2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0.5pt" style:font-size-asian="10.5pt" style:font-size-complex="10.5pt"/>
    </style:style>
    <style:style style:name="T2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58" style:parent-style-name="內文" style:family="paragraph">
      <style:paragraph-properties fo:line-height="0.125in" fo:margin-left="0.4388in" fo:text-indent="-0.10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本文縮排" style:family="paragraph">
      <style:paragraph-properties fo:line-height="0.2083in" fo:margin-left="0.3194in" fo:text-indent="-0.3194in">
        <style:tab-stops/>
      </style:paragraph-properties>
      <style:text-properties fo:font-size="11.5pt" style:font-size-asian="11.5pt" style:font-size-complex="11.5pt"/>
    </style:style>
    <style:style style:name="P260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61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62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.5pt" style:font-size-asian="11.5pt" style:font-size-complex="11.5pt"/>
    </style:style>
    <style:style style:name="P265" style:parent-style-name="內文" style:family="paragraph">
      <style:paragraph-properties fo:line-height="0.2083in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69" style:parent-style-name="內文" style:family="paragraph">
      <style:paragraph-properties fo:line-height="0.2083in" fo:text-indent="0.1597in"/>
      <style:text-properties style:font-name="標楷體" style:font-name-asian="標楷體" fo:font-size="11.5pt" style:font-size-asian="11.5pt" style:font-size-complex="11.5pt"/>
    </style:style>
    <style:style style:name="P270" style:parent-style-name="內文" style:family="paragraph">
      <style:paragraph-properties fo:line-height="0.2083in" fo:text-indent="0.1597in"/>
      <style:text-properties style:font-name="標楷體" style:font-name-asian="標楷體" fo:font-size="11.5pt" style:font-size-asian="11.5pt" style:font-size-complex="11.5pt"/>
    </style:style>
    <style:style style:name="P271" style:parent-style-name="內文" style:family="paragraph">
      <style:paragraph-properties fo:line-height="0.2083in" fo:text-indent="0.1597in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083in" fo:margin-left="0.384in" fo:text-indent="-0.217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6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77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78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79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80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81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82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83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T284" style:parent-style-name="uficommentbody" style:family="text">
      <style:text-properties style:font-name="標楷體" style:font-name-asian="標楷體" fo:font-size="11.5pt" style:font-size-asian="11.5pt" style:font-size-complex="11.5pt"/>
    </style:style>
    <style:style style:name="P285" style:parent-style-name="內文" style:family="paragraph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draw:custom-shape svg:x="6.71389in" svg:y="-0.06736in" svg:width="1in" svg:height="0.34375in" draw:z-index="251659264" draw:id="id0" draw:style-name="a0" draw:name="矩形 1" text:anchor-type="paragraph"><svg:title/><svg:desc/><text:p text:style-name="P4">密件</text:p><draw:enhanced-geometry draw:type="non-primitive" svg:viewBox="0 0 21600 21600" draw:enhanced-path="M 0 0 L 21600 0 21600 21600 0 21600 Z N"/></draw:custom-shape></text:span><text:span text:style-name="T5">亞洲大學學生事務處</text:span><text:span text:style-name="T6">健康中心(諮商輔導)</text:span><text:span text:style-name="T7">學生個案轉介單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轉介程序說明：</text:p>
            <text:list text:style-name="LFO2" text:continue-numbering="true">
              <text:list-item>
                <text:p text:style-name="P13"><text:span text:style-name="T14">經評估後，若學生有諮商輔導之需求</text:span><text:span text:style-name="T15">(</text:span><text:span text:style-name="T16">如出現家庭、情感、適應、生涯、精神疾病等</text:span><text:span text:style-name="T17">困擾</text:span><text:span text:style-name="T18">問題時</text:span><text:span text:style-name="T19">)</text:span><text:span text:style-name="T20">，請</text:span><text:span text:style-name="T21">向學生說明與推薦</text:span><text:span text:style-name="T22">健康中心</text:span><text:span text:style-name="T23">提供之資源及協助，鼓勵學生</text:span><text:span text:style-name="T24">主動</text:span><text:span text:style-name="T25">至</text:span><text:span text:style-name="T26">健康中心</text:span><text:span text:style-name="T27">申請</text:span><text:span text:style-name="T28">諮商輔導</text:span><text:span text:style-name="T29">服務</text:span><text:span text:style-name="T30">。</text:span></text:p>
              </text:list-item>
              <text:list-item>
                <text:p text:style-name="P31"><text:span text:style-name="T32">若學生有意願，最好是由轉介者，尤其是班級導師陪同學生至</text:span><text:span text:style-name="T33">健康中心</text:span><text:span text:style-name="T34">進行初次晤談。</text:span></text:p>
              </text:list-item>
              <text:list-item>
                <text:p text:style-name="P35">為求轉介輔導工作之順暢，請盡可能完整填寫相關資料。</text:p>
              </text:list-item>
              <text:list-item>
                <text:p text:style-name="P36"><text:span text:style-name="T37">為保護學生個人隱私，請</text:span><text:span text:style-name="T38">轉介者</text:span><text:span text:style-name="T39">填寫本</text:span><text:span text:style-name="T40">表</text:span><text:span text:style-name="T41">單「密封」後，送至</text:span><text:span text:style-name="T42">健康中心</text:span><text:span text:style-name="T43">辦公室</text:span><text:span text:style-name="T44">L101</text:span><text:span text:style-name="T45">或</text:span><text:span text:style-name="T46">H101</text:span><text:span text:style-name="T47">。若轉介者無法親送且交由他人代為傳送，請來電或</text:span><text:span text:style-name="T48">e-mail</text:span><text:span text:style-name="T49">確認</text:span><text:span text:style-name="T50">健康中心</text:span><text:span text:style-name="T51">是否收到轉介單</text:span><text:span text:style-name="T52">。</text:span><text:span text:style-name="T53">諮輔人員收到轉介單後</text:span><text:span text:style-name="T54">，</text:span><text:span text:style-name="T55">會先以電話與轉介者聯繫並確認</text:span><text:span text:style-name="T56">學生狀況。</text:span></text:p>
              </text:list-item>
              <text:list-item>
                <text:p text:style-name="P57"><text:span text:style-name="T58">健康中心</text:span><text:span text:style-name="T59">電話：</text:span><text:span text:style-name="T60">(04)2332-3456</text:span><text:span text:style-name="T61">轉</text:span><text:span text:style-name="T62">6267</text:span><text:span text:style-name="T63">、</text:span><text:span text:style-name="T64">6269</text:span><text:span text:style-name="T65">、</text:span><text:span text:style-name="T66">6</text:span><text:span text:style-name="T67">285</text:span><text:span text:style-name="T68">、</text:span><text:span text:style-name="T69">174</text:span><text:span text:style-name="T70">5</text:span><text:span text:style-name="T71">、</text:span><text:span text:style-name="T72">1763</text:span><text:span text:style-name="T73">、</text:span><text:span text:style-name="T74">17</text:span><text:span text:style-name="T75">68</text:span></text:p>
              </text:list-item>
            </text:list>
            <text:p text:style-name="P76"><text:span text:style-name="T77">健康中心</text:span><text:span text:style-name="T78">電子信箱：</text:span><text:span text:style-name="T79">standbyyou</text:span><text:span text:style-name="T80">@asia.edu.tw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個案資料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生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>
            <text:p text:style-name="P98">□女<text:s text:c="3"/>□男</text:p>
          </table:table-cell>
        </table:table-row>
        <table:table-row table:style-name="TableRow99">
          <table:table-cell table:style-name="TableCell100">
            <text:p text:style-name="P101">學系班別</text:p>
            <text:p text:style-name="P102">(日/進)</text:p>
          </table:table-cell>
          <table:table-cell table:style-name="TableCell103">
            <text:p text:style-name="P104">類別：□日間部□進修部□其他___________ <text:s text:c="7"/></text:p>
            <text:p text:style-name="P105">學制：□大學□碩士班□博士班</text:p>
            <text:p text:style-name="P106"><text:span text:style-name="T107"><text:s text:c="7"/></text:span><text:span text:style-name="T108"><text:s text:c="2"/></text:span><text:span text:style-name="T109"><text:s text:c="3"/></text:span><text:span text:style-name="T110">學系</text:span><text:span text:style-name="T111"><text:s text:c="4"/></text:span><text:span text:style-name="T112">年級</text:span><text:span text:style-name="T113"><text:s text:c="4"/></text:span><text:span text:style-name="T114"><text:s text:c="3"/></text:span><text:span text:style-name="T115"><text:s text:c="3"/></text:span><text:span text:style-name="T116">班</text:span><text:span text:style-name="T117">(</text:span><text:span text:style-name="T118">組</text:span><text:span text:style-name="T119">)</text:span></text:p>
          </table:table-cell>
          <table:table-cell table:style-name="TableCell120">
            <text:p text:style-name="P121">學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生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家庭居住縣市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家長或緊急聯絡人</text:p>
          </table:table-cell>
          <table:table-cell table:style-name="TableCell136">
            <text:p text:style-name="P137"><text:span text:style-name="T138">_________________</text:span><text:span text:style-name="T139">(</text:span><text:span text:style-name="T140">關係：________</text:span><text:span text:style-name="T141">)</text:span></text:p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學生問題類型：（可複選）</text:p>
              </text:list-item>
            </text:list>
            <text:p text:style-name="P149"><text:span text:style-name="T150">1</text:span><text:span text:style-name="T151">.□人際關係 <text:s text:c="3"/></text:span><text:span text:style-name="T152"><text:s text:c="3"/></text:span><text:span text:style-name="T153">2</text:span><text:span text:style-name="T154">.□感情議題 <text:s text:c="4"/></text:span><text:span text:style-name="T155"><text:s text:c="4"/></text:span><text:span text:style-name="T156">3</text:span><text:span text:style-name="T157">.□家庭問題 <text:s text:c="4"/></text:span><text:span text:style-name="T158"><text:s text:c="4"/></text:span><text:span text:style-name="T159">4</text:span><text:span text:style-name="T160">.□生活適應 <text:s text:c="4"/></text:span><text:span text:style-name="T161"><text:s text:c="3"/></text:span><text:span text:style-name="T162">5</text:span><text:span text:style-name="T163">.□情緒困擾</text:span></text:p>
            <text:p text:style-name="P164"><text:span text:style-name="T165">6</text:span><text:span text:style-name="T166">.□精神狀態 <text:s text:c="3"/></text:span><text:span text:style-name="T167"><text:s text:c="3"/></text:span><text:span text:style-name="T168">7</text:span><text:span text:style-name="T169">.□學習困難 <text:s text:c="4"/></text:span><text:span text:style-name="T170"><text:s text:c="4"/></text:span><text:span text:style-name="T171">8</text:span><text:span text:style-name="T172">.□出缺席異常 <text:s/></text:span><text:span text:style-name="T173"><text:s text:c="4"/></text:span><text:span text:style-name="T174"><text:s/></text:span><text:span text:style-name="T175">9</text:span><text:span text:style-name="T176">.□前途就業及其他生涯規劃 <text:s/></text:span></text:p>
            <text:p text:style-name="P177"><text:span text:style-name="T178">10</text:span><text:span text:style-name="T179">.□自我認識及價值觀偏差 <text:s text:c="7"/></text:span><text:span text:style-name="T180"><text:s text:c="8"/></text:span><text:span text:style-name="T181">11</text:span><text:span text:style-name="T182">.□</text:span><text:span text:style-name="T183">自殺</text:span><text:span text:style-name="T184">(</text:span><text:span text:style-name="T185">意念</text:span><text:span text:style-name="T186">/</text:span><text:span text:style-name="T187">企圖</text:span><text:span text:style-name="T188">/</text:span><text:span text:style-name="T189">行為</text:span><text:span text:style-name="T190">)</text:span><text:span text:style-name="T191">、自傷</text:span><text:span text:style-name="T192">(</text:span><text:span text:style-name="T193">意念</text:span><text:span text:style-name="T194">/</text:span><text:span text:style-name="T195">企圖</text:span><text:span text:style-name="T196">/</text:span><text:span text:style-name="T197">行為</text:span><text:span text:style-name="T198">)</text:span></text:p>
            <text:p text:style-name="P199"><text:span text:style-name="T200">12</text:span><text:span text:style-name="T201">.□</text:span><text:span text:style-name="T202">性平</text:span><text:span text:style-name="T203">(</text:span><text:span text:style-name="T204">含家暴、性騷擾、性侵害、性霸凌</text:span><text:span text:style-name="T205">)</text:span><text:span text:style-name="T206"><text:s/></text:span><text:span text:style-name="T207">13.</text:span><text:span text:style-name="T208">□</text:span><text:span text:style-name="T209">其他</text:span><text:span text:style-name="T210">　　</text:span><text:span text:style-name="T211"><text:s text:c="6"/></text:span><text:span text:style-name="T212">　　　　</text:span><text:span text:style-name="T213"><text:s text:c="7"/></text:span><text:span text:style-name="T214">　</text:span><text:span text:style-name="T215"><text:s text:c="3"/></text:span></text:p>
            <text:p text:style-name="P216"/>
            <text:p text:style-name="P217">二、學生問題危機程度：</text:p>
            <text:p text:style-name="P218">　□輕度　（學生尚能承受，唯需多予輔導）</text:p>
            <text:p text:style-name="P219">　□中度　（問題已干擾到學生本身的作息及生活適應）</text:p>
            <text:p text:style-name="P220">□高度　（問題已嚴重影響學生本身及他人作息，需緊急處理）</text:p>
            <text:p text:style-name="P221"/>
            <text:p text:style-name="P222">三、轉介者與該生接觸的方式及已進行的輔導處理(可複選)：</text:p>
            <text:p text:style-name="P223"><text:span text:style-name="T224">□學生主動來談(次數：</text:span><text:span text:style-name="T225"><text:s text:c="4"/></text:span><text:span text:style-name="T226">次) <text:s text:c="9"/>□主動與該名學生約談(次數：</text:span><text:span text:style-name="T227"><text:s text:c="4"/></text:span><text:span text:style-name="T228">次) <text:s/></text:span></text:p>
            <text:p text:style-name="P229"><text:span text:style-name="T230">□平時觀察(包括同學反映與課堂接觸) <text:s text:c="3"/>□與家長或緊急聯絡人聯絡(次數：</text:span><text:span text:style-name="T231"><text:s text:c="4"/></text:span><text:span text:style-name="T232">次)</text:span></text:p>
            <text:p text:style-name="P233"><text:span text:style-name="T234">□訂定口頭或書面行為契約 <text:s text:c="13"/>□其他</text:span><text:span text:style-name="T235"><text:s text:c="30"/></text:span></text:p>
            <text:p text:style-name="P236"/>
            <text:p text:style-name="P237"><text:span text:style-name="T238">四、學生是否有意願至</text:span><text:span text:style-name="T239">健康中心</text:span><text:span text:style-name="T240">接受諮商輔導：</text:span></text:p>
            <text:p text:style-name="P241"><text:span text:style-name="T242">□是，學生求助動機高，將會主動至</text:span><text:span text:style-name="T243">健康中心</text:span><text:span text:style-name="T244">預約諮商</text:span></text:p>
            <text:p text:style-name="P245"><text:span text:style-name="T246">□是，學生不排斥由我陪同至</text:span><text:span text:style-name="T247">健康中心</text:span><text:span text:style-name="T248">，或由諮輔</text:span><text:span text:style-name="T249">老師與其聯繫及邀約諮商</text:span></text:p>
            <text:p text:style-name="P250"><text:span text:style-name="T251">□否，學生暫無意願至</text:span><text:span text:style-name="T252">健康中心</text:span><text:span text:style-name="T253">進行諮商，我將持續</text:span><text:span text:style-name="T254">觀察學生狀況並</text:span><text:span text:style-name="T255">鼓勵提高</text:span><text:span text:style-name="T256">其</text:span><text:span text:style-name="T257">意願</text:span></text:p>
            <text:p text:style-name="P258"/>
            <text:p text:style-name="P259">五、學生問題概述(請儘可能完整描述學生的困擾或問題─可從行為表現、認知想法及情緒狀態等層面描述。)</text:p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六、需要</text:span><text:span text:style-name="T267">健康中心</text:span><text:span text:style-name="T268">提供之協助：</text:span></text:p>
            <text:p text:style-name="P269">□安排學生諮商輔導</text:p>
            <text:p text:style-name="P270">□提供導師諮詢或資訊提供</text:p>
            <text:p text:style-name="P271"><text:span text:style-name="T272">□其他</text:span><text:span text:style-name="T273"><text:s text:c="73"/></text:span></text:p>
            <text:p text:style-name="P274"><text:span text:style-name="T275">□</text:span><text:span text:style-name="T276">若學生狀況涉及人身安全</text:span><text:span text:style-name="T277">，</text:span><text:span text:style-name="T278">無論有無接受諮輔意願</text:span><text:span text:style-name="T279">，</text:span><text:span text:style-name="T280">諮輔人員將主動與轉介</text:span><text:span text:style-name="T281">者</text:span><text:span text:style-name="T282">聯繫並強制提供學</text:span><text:span text:style-name="T283">生</text:span><text:span text:style-name="T284">諮輔服務</text:span></text:p>
          </table:table-cell>
          <table:covered-table-cell/>
          <table:covered-table-cell/>
          <table:covered-table-cell/>
        </table:table-row>
      </table:table>
      <text:p text:style-name="P285">轉介者：______________________<text:s/>單位：____________________ 與該生關係：____________________</text:p>
      <text:p text:style-name="內文"><text:span text:style-name="T286">聯絡電話：____________________</text:span><text:span text:style-name="T287">_______</text:span><text:span text:style-name="T288"><text:s/></text:span><text:span text:style-name="T289">E-MAIL</text:span><text:span text:style-name="T290">：__________________________________</text:span><text:span text:style-name="T291">__</text:span><text:span text:style-name="T292">__</text:span><text:span text:style-name="T293">______</text:span></text:p>
      <text:p text:style-name="內文"><text:span text:style-name="T294">填表日期：____________________</text:span><text:span text:style-name="T295"><text:s text:c="49"/></text:span><text:span text:style-name="T296">20</text:span><text:span text:style-name="T297">20</text:span><text:span text:style-name="T298">/</text:span><text:span text:style-name="T299">11</text:span><text:span text:style-name="T300">/</text:span><text:span text:style-name="T301">2</text:span><text:span text:style-name="T302">0</text:span><text:span text:style-name="T303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1.4868in" fo:text-indent="-1.486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uficommentbody" style:display-name="uficommentbod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756in" fo:margin-bottom="0.0986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文沁</meta:initial-creator>
    <dc:creator>黃應宇</dc:creator>
    <meta:creation-date>2020-11-20T08:03:00Z</meta:creation-date>
    <dc:date>2020-11-20T08:03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3" meta:row-count="12" meta:non-whitespace-character-count="1452"/>
  </office:meta>
</office:document-meta>
</file>