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縮排" style:master-page-name="MP0" style:family="paragraph">
      <style:paragraph-properties fo:break-before="page" fo:text-align="center" style:line-height-at-least="0.2222in" fo:text-indent="0.3895in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6" style:parent-style-name="本文縮排" style:family="paragraph">
      <style:paragraph-properties fo:text-align="center" style:line-height-at-least="0.2222in"/>
    </style:style>
    <style:style style:name="T7" style:parent-style-name="預設段落字型" style:family="text">
      <style:text-properties style:font-name="Times New Roman" fo:font-weight="bold" style:font-weight-asian="bold"/>
    </style:style>
    <style:style style:name="T8" style:parent-style-name="預設段落字型" style:family="text">
      <style:text-properties style:font-name="Times New Roman" fo:font-weight="bold" style:font-weight-asian="bold"/>
    </style:style>
    <style:style style:name="P9" style:parent-style-name="本文縮排" style:family="paragraph">
      <style:paragraph-properties style:line-height-at-least="0.2222in" fo:margin-left="0in" fo:text-indent="0.3333in">
        <style:tab-stops/>
      </style:paragraph-properties>
      <style:text-properties style:font-name="Times New Roman" fo:font-size="10pt" style:font-size-asian="10pt" style:font-size-complex="10pt"/>
    </style:style>
    <style:style style:name="TableColumn11" style:family="table-column">
      <style:table-column-properties style:column-width="1.002in"/>
    </style:style>
    <style:style style:name="TableColumn12" style:family="table-column">
      <style:table-column-properties style:column-width="0.5388in"/>
    </style:style>
    <style:style style:name="TableColumn13" style:family="table-column">
      <style:table-column-properties style:column-width="0.0993in"/>
    </style:style>
    <style:style style:name="TableColumn14" style:family="table-column">
      <style:table-column-properties style:column-width="0.4347in"/>
    </style:style>
    <style:style style:name="TableColumn15" style:family="table-column">
      <style:table-column-properties style:column-width="0.5409in"/>
    </style:style>
    <style:style style:name="TableColumn16" style:family="table-column">
      <style:table-column-properties style:column-width="0.5409in"/>
    </style:style>
    <style:style style:name="TableColumn17" style:family="table-column">
      <style:table-column-properties style:column-width="0.5395in"/>
    </style:style>
    <style:style style:name="TableColumn18" style:family="table-column">
      <style:table-column-properties style:column-width="0.3798in"/>
    </style:style>
    <style:style style:name="TableColumn19" style:family="table-column">
      <style:table-column-properties style:column-width="0.1548in"/>
    </style:style>
    <style:style style:name="TableColumn20" style:family="table-column">
      <style:table-column-properties style:column-width="0.5409in"/>
    </style:style>
    <style:style style:name="TableColumn21" style:family="table-column">
      <style:table-column-properties style:column-width="0.0118in"/>
    </style:style>
    <style:style style:name="TableColumn22" style:family="table-column">
      <style:table-column-properties style:column-width="0.5236in"/>
    </style:style>
    <style:style style:name="TableColumn23" style:family="table-column">
      <style:table-column-properties style:column-width="0.2145in"/>
    </style:style>
    <style:style style:name="TableColumn24" style:family="table-column">
      <style:table-column-properties style:column-width="0.3187in"/>
    </style:style>
    <style:style style:name="TableColumn25" style:family="table-column">
      <style:table-column-properties style:column-width="0.5409in"/>
    </style:style>
    <style:style style:name="TableColumn26" style:family="table-column">
      <style:table-column-properties style:column-width="0.5409in"/>
    </style:style>
    <style:style style:name="TableColumn27" style:family="table-column">
      <style:table-column-properties style:column-width="0.5368in"/>
    </style:style>
    <style:style style:name="Table10" style:family="table">
      <style:table-properties style:width="7.4597in" style:rel-width="100%" fo:margin-left="0in" table:align="left"/>
    </style:style>
    <style:style style:name="TableRow28" style:family="table-row">
      <style:table-row-properties style:min-row-height="0.3888in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style:line-height-at-least="0.2222in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style:line-height-at-least="0.2222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.2222in"/>
      <style:text-properties style:font-name-asian="標楷體"/>
    </style:style>
    <style:style style:name="TableRow44" style:family="table-row">
      <style:table-row-properties style:min-row-height="0.3888in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.2222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.2222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style:snap-to-layout-grid="false" fo:text-align="justify" style:line-height-at-least="0.2222in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.2222in"/>
      <style:text-properties style:font-name-asian="標楷體"/>
    </style:style>
    <style:style style:name="TableRow54" style:family="table-row">
      <style:table-row-properties style:min-row-height="0.3888in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2222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0.3888in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2222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snap-to-layout-grid="false" fo:text-align="justify" style:line-height-at-least="0.2222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style:snap-to-layout-grid="false" fo:text-align="justify" style:line-height-at-least="0.2222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0.3888in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.2222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3888in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2222in"/>
      <style:text-properties style:font-name-asian="標楷體"/>
    </style:style>
    <style:style style:name="P96" style:parent-style-name="內文" style:family="paragraph">
      <style:paragraph-properties style:snap-to-layout-grid="false" style:line-height-at-least="0.2222in"/>
      <style:text-properties style:font-name-asian="標楷體"/>
    </style:style>
    <style:style style:name="P97" style:parent-style-name="內文" style:family="paragraph">
      <style:paragraph-properties style:snap-to-layout-grid="false" style:line-height-at-least="0.2222in"/>
      <style:text-properties style:font-name-asian="標楷體"/>
    </style:style>
    <style:style style:name="P98" style:parent-style-name="內文" style:family="paragraph">
      <style:paragraph-properties style:snap-to-layout-grid="false" style:line-height-at-least="0.2222in"/>
      <style:text-properties style:font-name-asian="標楷體"/>
    </style:style>
    <style:style style:name="P99" style:parent-style-name="內文" style:family="paragraph">
      <style:paragraph-properties style:snap-to-layout-grid="false" style:line-height-at-least="0.2222in"/>
      <style:text-properties style:font-name-asian="標楷體"/>
    </style:style>
    <style:style style:name="P100" style:parent-style-name="內文" style:family="paragraph">
      <style:paragraph-properties style:snap-to-layout-grid="false" style:line-height-at-least="0.2222in"/>
      <style:text-properties style:font-name-asian="標楷體"/>
    </style:style>
    <style:style style:name="P101" style:parent-style-name="內文" style:family="paragraph">
      <style:paragraph-properties style:snap-to-layout-grid="false" style:line-height-at-least="0.2222in"/>
      <style:text-properties style:font-name-asian="標楷體"/>
    </style:style>
    <style:style style:name="P102" style:parent-style-name="內文" style:family="paragraph">
      <style:paragraph-properties style:snap-to-layout-grid="false" style:line-height-at-least="0.2222in"/>
      <style:text-properties style:font-name-asian="標楷體"/>
    </style:style>
    <style:style style:name="P103" style:parent-style-name="內文" style:family="paragraph">
      <style:paragraph-properties style:snap-to-layout-grid="false" style:line-height-at-least="0.2222in"/>
      <style:text-properties style:font-name-asian="標楷體"/>
    </style:style>
    <style:style style:name="TableRow104" style:family="table-row">
      <style:table-row-properties style:min-row-height="0.4555in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2222in"/>
      <style:text-properties style:font-name-asian="標楷體"/>
    </style:style>
    <style:style style:name="P107" style:parent-style-name="內文" style:family="paragraph">
      <style:paragraph-properties style:snap-to-layout-grid="false" fo:text-align="justify" style:line-height-at-least="0.2222in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0.2916in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min-row-height="0.2916in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20" style:family="table-row">
      <style:table-row-properties style:min-row-height="0.4027in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style:line-height-at-least="0.1666in" fo:margin-right="0.0833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4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9pt" style:font-size-asian="9pt" style:font-size-complex="9pt"/>
    </style:style>
    <style:style style:name="P143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9pt" style:font-size-asian="9pt" style:font-size-complex="9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9pt" style:font-size-asian="9pt" style:font-size-complex="9pt"/>
    </style:style>
    <style:style style:name="P146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9pt" style:font-size-asian="9pt" style:font-size-complex="9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9pt" style:font-size-asian="9pt" style:font-size-complex="9pt"/>
    </style:style>
    <style:style style:name="P149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9pt" style:font-size-asian="9pt" style:font-size-complex="9pt"/>
    </style:style>
    <style:style style:name="TableRow150" style:family="table-row">
      <style:table-row-properties style:min-row-height="0.1972in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註釋標題" style:family="paragraph">
      <style:paragraph-properties style:line-height-at-least="0.1666in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.1666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666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1666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1666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1666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1666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.1666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1666in"/>
      <style:text-properties style:font-name-asian="標楷體"/>
    </style:style>
    <style:style style:name="TableCell17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666in"/>
      <style:text-properties style:font-name-asian="標楷體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1666in"/>
      <style:text-properties style:font-name-asian="標楷體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.1666in"/>
      <style:text-properties style:font-name-asian="標楷體"/>
    </style:style>
    <style:style style:name="TableRow177" style:family="table-row">
      <style:table-row-properties style:min-row-height="0.1972in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.1666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1666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1666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.1666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1666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1666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.1666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.1666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.1666in"/>
      <style:text-properties style:font-name-asian="標楷體"/>
    </style:style>
    <style:style style:name="TableCell19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1666in"/>
      <style:text-properties style:font-name-asian="標楷體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.1666in"/>
      <style:text-properties style:font-name-asian="標楷體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1666in"/>
      <style:text-properties style:font-name-asian="標楷體"/>
    </style:style>
    <style:style style:name="TableRow204" style:family="table-row">
      <style:table-row-properties style:min-row-height="0.1972in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1666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.1666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.1666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.1666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1666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1666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.1666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1666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1666in"/>
      <style:text-properties style:font-name-asian="標楷體"/>
    </style:style>
    <style:style style:name="TableCell2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.1666in"/>
      <style:text-properties style:font-name-asian="標楷體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.1666in"/>
      <style:text-properties style:font-name-asian="標楷體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.1666in"/>
      <style:text-properties style:font-name-asian="標楷體"/>
    </style:style>
    <style:style style:name="TableRow231" style:family="table-row">
      <style:table-row-properties style:min-row-height="0.1972in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1666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.1666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.1666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.1666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1666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.1666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1666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.1666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.1666in"/>
      <style:text-properties style:font-name-asian="標楷體"/>
    </style:style>
    <style:style style:name="TableCell25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.1666in"/>
      <style:text-properties style:font-name-asian="標楷體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.1666in"/>
      <style:text-properties style:font-name-asian="標楷體"/>
    </style:style>
    <style:style style:name="TableCell2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.1666in"/>
      <style:text-properties style:font-name-asian="標楷體"/>
    </style:style>
    <style:style style:name="TableRow258" style:family="table-row">
      <style:table-row-properties style:min-row-height="0.1972in" fo:keep-together="always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-asian="標楷體"/>
    </style:style>
    <style:style style:name="TableCell27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-asian="標楷體"/>
    </style:style>
    <style:style style:name="TableRow285" style:family="table-row">
      <style:table-row-properties style:min-row-height="0.2916in" fo:keep-together="always"/>
    </style:style>
    <style:style style:name="TableCell286" style:family="table-cell">
      <style:table-cell-properties fo:border-top="0.0069in solid #000000" fo:border-left="0.0208in solid #000000" fo:border-bottom="0.020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/>
    </style:style>
    <style:style style:name="TableCell288" style:family="table-cell">
      <style:table-cell-properties fo:border-top="0.0069in solid #000000" fo:border-left="0.0138in solid #000000" fo:border-bottom="0.020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-top="0.0069in solid #000000" fo:border-left="0.0138in solid #000000" fo:border-bottom="0.020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/>
    </style:style>
    <style:style style:name="TableCell292" style:family="table-cell">
      <style:table-cell-properties fo:border-top="0.0069in solid #000000" fo:border-left="0.0138in solid #000000" fo:border-bottom="0.020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margin-left="0.290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margin-left="-0.5in" fo:text-indent="0.5in">
        <style:tab-stops/>
      </style:paragraph-properties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Health Center</text:span><text:span text:style-name="T5">, Office of Student Affairs, Asia University</text:span></text:p>
      <text:p text:style-name="P6"><text:span text:style-name="T7">STUDENT INFORMATION FORM &amp;<text:s/></text:span><text:span text:style-name="T8">INTAKE FORM</text:span><text:s/></text:p>
      <text:p text:style-name="P9">In keeping with ethical standards<text:s/>and national law,<text:s/>professional staffs<text:s/>have a legal responsibility to disclose client<text:s/>information without prior consent when a client is likely to harm himself,<text:s/>herself or others unless protective measures are taken, when the client lacks the capacity to care for him or herself and<text:s/>when there is a valid court order for the disclosure of client files. By signing this form you also<text:s/>give<text:s/>the<text:s/>Health Center<text:s/>permission to communicate with the Emergency Contact<text:s/>that you have designated if we believe that you are at risk. Please<text:s/>consult with your<text:s/>counselors<text:s/>if you have any questions about<text:s/>confidentiality.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5">
            <text:p text:style-name="P30">Name：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6">
            <text:p text:style-name="P32"><text:span text:style-name="T33">Gender</text:span><text:span text:style-name="T34">：</text:span><text:span text:style-name="T35">□</text:span><text:span text:style-name="T36">M</text:span><text:span text:style-name="T37">ale</text:span><text:span text:style-name="T38"><text:s/></text:span><text:span text:style-name="T39"><text:s/></text:span><text:span text:style-name="T40">□</text:span><text:span text:style-name="T41">Fema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6">
            <text:p text:style-name="P43">Student<text:s/>ID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Birth date：<text:s/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6">
            <text:p text:style-name="P48"><text:span text:style-name="T49">Phone</text:span><text:span text:style-name="T50">：</text:span></text:p>
            <text:p text:style-name="P51">Dorm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6">
            <text:p text:style-name="P53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7">
            <text:p text:style-name="P56"><text:span text:style-name="T57">Country of Origin</text:span><text:span text:style-name="T5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7">
            <text:p text:style-name="P61"><text:span text:style-name="T62">Academic Status</text:span><text:span text:style-name="T63">：</text:span><text:span text:style-name="T64">□</text:span><text:span text:style-name="T65">Undergrad student</text:span><text:span text:style-name="T66"><text:s/></text:span><text:span text:style-name="T67">□</text:span><text:span text:style-name="T68">Grad</text:span><text:span text:style-name="T69"><text:s/>student<text:s/></text:span><text:span text:style-name="T70">□</text:span><text:span text:style-name="T71">Masters</text:span><text:span text:style-name="T72"><text:s/></text:span><text:span text:style-name="T73">□</text:span><text:span text:style-name="T74">Doctorate</text:span><text:span text:style-name="T75"><text:s/></text:span><text:span text:style-name="T76">□</text:span><text:span text:style-name="T77">others<text:s/></text:span></text:p>
            <text:p text:style-name="P78"><text:span text:style-name="T79">Academic Information</text:span><text:span text:style-name="T80">：</text:span><text:span text:style-name="T81"><text:s/></text:span></text:p>
            <text:p text:style-name="P82"><text:span text:style-name="T83">Major/Department</text:span><text:span text:style-name="T84">：</text:span><text:span text:style-name="T85"><text:s text:c="37"/></text:span><text:span text:style-name="T86">Advisor/Mentor</text:span><text:span text:style-name="T8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7">
            <text:p text:style-name="P90"><text:span text:style-name="T91">Residence</text:span><text:span text:style-name="T9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7">
            <text:p text:style-name="P95">Briefly describe what brings you to the<text:s/>Health Center?<text:s/>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7">
            <text:p text:style-name="P106">Emergency Contact</text:p>
            <text:p text:style-name="P107"><text:span text:style-name="T108">Name: <text:s text:c="39"/>Relationship: <text:s text:c="13"/>Phone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7">
            <text:p text:style-name="P111">Have you received medical or counseling/psychotherapy in the past?<text:s/>Briefly describe when &amp; why.<text:s/></text:p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7">
            <text:p text:style-name="P119">Please check your available tim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Days/periods</text:p>
          </table:table-cell>
          <table:table-cell table:style-name="TableCell123">
            <text:p text:style-name="P124">1</text:p>
          </table:table-cell>
          <table:table-cell table:style-name="TableCell125" table:number-columns-spanned="2">
            <text:p text:style-name="P126">2</text:p>
          </table:table-cell>
          <table:covered-table-cell/>
          <table:table-cell table:style-name="TableCell127">
            <text:p text:style-name="P128">3</text:p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>N</text:p>
          </table:table-cell>
          <table:table-cell table:style-name="TableCell133" table:number-columns-spanned="2">
            <text:p text:style-name="P134">5</text:p>
          </table:table-cell>
          <table:covered-table-cell/>
          <table:table-cell table:style-name="TableCell135">
            <text:p text:style-name="P136">6</text:p>
          </table:table-cell>
          <table:table-cell table:style-name="TableCell137" table:number-columns-spanned="2">
            <text:p text:style-name="P138">7</text:p>
          </table:table-cell>
          <table:covered-table-cell/>
          <table:table-cell table:style-name="TableCell139" table:number-columns-spanned="2">
            <text:p text:style-name="P140">8</text:p>
          </table:table-cell>
          <table:covered-table-cell/>
          <table:table-cell table:style-name="TableCell141">
            <text:p text:style-name="P142">18:00~</text:p>
            <text:p text:style-name="P143">19:00</text:p>
          </table:table-cell>
          <table:table-cell table:style-name="TableCell144">
            <text:p text:style-name="P145">19:00~</text:p>
            <text:p text:style-name="P146">20:00</text:p>
          </table:table-cell>
          <table:table-cell table:style-name="TableCell147">
            <text:p text:style-name="P148">20:00~</text:p>
            <text:p text:style-name="P149">21:00</text:p>
          </table:table-cell>
        </table:table-row>
        <table:table-row table:style-name="TableRow150">
          <table:table-cell table:style-name="TableCell151">
            <text:p text:style-name="P152">Mondays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Tuesdays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Wednesdays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Thursdays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Fridays</text:p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3">
            <text:p text:style-name="P287">Time/place</text:p>
          </table:table-cell>
          <table:covered-table-cell/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 table:number-columns-spanned="5">
            <text:p text:style-name="P291">Counselor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</table:table>
      <text:p text:style-name="P294"><text:span text:style-name="T295">date</text:span><text:span text:style-name="T296">：</text:span><text:span text:style-name="T297"><text:s/></text:span><text:span text:style-name="T298"><text:s text:c="13"/></text:span><text:span text:style-name="T299"><text:s text:c="21"/></text:span><text:span text:style-name="T300"><text:s text:c="13"/></text:span><text:span text:style-name="T301">I</text:span><text:span text:style-name="T302">ntake</text:span><text:span text:style-name="T303">r</text:span><text:span text:style-name="T30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25in" fo:margin-left="-0.5in" fo:text-indent="0.3333in">
        <style:tab-stops/>
      </style:paragraph-properties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791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5.768in"/>
          <style:tab-stop style:type="left" style:position="6.1305in"/>
          <style:tab-stop style:type="right" style:position="7.4805in"/>
        </style:tab-stops>
      </style:paragraph-properties>
    </style:style>
    <style:style style:name="P3" style:parent-style-name="頁尾" style:family="paragraph">
      <style:paragraph-properties fo:text-align="end"/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tab/><text:tab/><text:tab/><text:tab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勤益技術學院諮商輔導中心</dc:title>
    <dc:description/>
    <dc:subject/>
    <meta:initial-creator>心測</meta:initial-creator>
    <dc:creator>王文沁</dc:creator>
    <meta:creation-date>2019-01-24T07:39:00Z</meta:creation-date>
    <dc:date>2019-01-24T07:39:00Z</dc:date>
    <meta:print-date>2010-09-30T09:5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6" meta:character-count="1584" meta:row-count="11" meta:non-whitespace-character-count="1351"/>
  </office:meta>
</office:document-meta>
</file>