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 svg:panose-1="0 0 0 0 0 0 0 0 0 0"/>
    <style:font-face style:name="ArialUnicodeMS" svg:font-family="ArialUnicodeMS" style:font-family-generic="system" svg:panose-1="0 0 0 0 0 0 0 0 0 0"/>
    <style:font-face style:name="TimesNewRomanPS-BoldMT" svg:font-family="TimesNewRomanPS-BoldMT" style:font-family-generic="swiss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內文" style:family="paragraph">
      <style:paragraph-properties fo:margin-right="0.5in"/>
    </style:style>
    <style:style style:name="T10" style:parent-style-name="預設段落字型" style:family="text">
      <style:text-properties style:font-name="ArialUnicodeMS" style:font-name-complex="ArialUnicodeMS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ArialUnicodeMS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ArialUnicodeMS" style:letter-kerning="false" fo:font-size="9pt" style:font-size-asian="9pt" style:font-size-complex="9pt"/>
    </style:style>
    <style:style style:name="T13" style:parent-style-name="預設段落字型" style:family="text">
      <style:text-properties style:font-name="ArialUnicodeMS" style:font-name-asian="ArialUnicodeMS" style:font-name-complex="ArialUnicodeMS" style:letter-kerning="false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ArialUnicodeMS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fo:text-align="end" fo:margin-right="0.0583in"/>
    </style:style>
    <style:style style:name="T16" style:parent-style-name="預設段落字型" style:family="text">
      <style:text-properties style:font-name="新細明體" style:font-name-complex="ArialUnicodeMS" style:letter-kerning="false" fo:font-size="9pt" style:font-size-asian="9pt" style:font-size-complex="9pt"/>
    </style:style>
    <style:style style:name="T17" style:parent-style-name="預設段落字型" style:family="text">
      <style:text-properties style:font-name="新細明體" style:font-name-complex="ArialUnicodeMS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complex="ArialUnicodeMS" style:letter-kerning="false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ArialUnicodeMS" style:letter-kerning="false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ArialUnicodeMS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ArialUnicodeMS" style:font-name-asian="ArialUnicodeMS" style:font-name-complex="ArialUnicodeMS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ArialUnicodeMS" style:letter-kerning="false" fo:font-size="9pt" style:font-size-asian="9pt" style:font-size-complex="9pt"/>
    </style:style>
    <style:style style:name="T35" style:parent-style-name="預設段落字型" style:family="text">
      <style:text-properties style:font-name="ArialUnicodeMS" style:font-name-asian="ArialUnicodeMS" style:font-name-complex="ArialUnicodeMS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ArialUnicodeMS" style:font-name-complex="Times New Roman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fo:text-align="end" fo:margin-right="0.375in"/>
    </style:style>
    <style:style style:name="T40" style:parent-style-name="預設段落字型" style:family="text">
      <style:text-properties style:font-name="新細明體" style:font-name-complex="ArialUnicodeMS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5.7611in"/>
    </style:style>
    <style:style style:name="Table41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ArialUnicodeMS" style:font-name-asian="ArialUnicodeMS" style:font-name-complex="ArialUnicodeMS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TimesNewRomanPSMT" style:font-name-asian="ArialUnicodeMS" style:font-name-complex="TimesNewRomanPSMT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TimesNewRomanPS-BoldMT" style:font-name-asian="ArialUnicodeMS" style:font-name-complex="TimesNewRomanPS-BoldMT" fo:font-weight="bold" style:font-weight-asian="bold" style:font-weight-complex="bold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2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64" style:parent-style-name="預設段落字型" style:family="text">
      <style:text-properties style:font-name="ArialUnicodeMS" style:font-name-complex="ArialUnicodeMS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72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74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75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81" style:parent-style-name="強調粗體" style:family="text">
      <style:text-properties style:font-name="標楷體" style:font-name-asian="標楷體" fo:font-weight="normal" style:font-weight-asian="normal" fo:color="#000000" style:letter-kerning="false" style:font-size-complex="12pt"/>
    </style:style>
    <style:style style:name="T82" style:parent-style-name="強調粗體" style:family="text">
      <style:text-properties style:font-name="Times New Roman" style:font-name-complex="Times New Roman" fo:font-weight="normal" style:font-weight-asian="normal" fo:color="#000000" style:letter-kerning="false" style:font-size-complex="12pt"/>
    </style:style>
    <style:style style:name="T83" style:parent-style-name="強調粗體" style:family="text">
      <style:text-properties style:font-name="新細明體" fo:font-weight="normal" style:font-weight-asian="norm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fo:color="#000000" style:letter-kerning="false" style:font-size-complex="12pt"/>
    </style:style>
    <style:style style:name="T86" style:parent-style-name="強調粗體" style:family="text">
      <style:text-properties style:font-name="Times New Roman" style:font-name-complex="Times New Roman" fo:font-weight="normal" style:font-weight-asian="normal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89" style:parent-style-name="強調粗體" style:family="text">
      <style:text-properties style:font-name="標楷體" style:font-name-asian="標楷體" fo:font-weight="normal" style:font-weight-asian="normal" fo:color="#000000" style:letter-kerning="false" style:font-size-complex="12pt"/>
    </style:style>
    <style:style style:name="T90" style:parent-style-name="強調粗體" style:family="text">
      <style:text-properties style:font-name="Times New Roman" style:font-name-complex="Times New Roman" fo:font-weight="normal" style:font-weight-asian="normal" fo:color="#000000" style:letter-kerning="false" style:font-size-complex="12pt"/>
    </style:style>
    <style:style style:name="T91" style:parent-style-name="強調粗體" style:family="text">
      <style:text-properties style:font-name="新細明體" fo:font-weight="normal" style:font-weight-asian="normal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93" style:parent-style-name="強調粗體" style:family="text">
      <style:text-properties style:font-name="標楷體" style:font-name-asian="標楷體" fo:font-weight="normal" style:font-weight-asian="normal" fo:color="#000000" style:letter-kerning="false" style:font-size-complex="12pt"/>
    </style:style>
    <style:style style:name="T94" style:parent-style-name="強調粗體" style:family="text">
      <style:text-properties style:font-name="Times New Roman" style:font-name-complex="Times New Roman" fo:font-weight="normal" style:font-weight-asian="normal" fo:color="#000000" style:letter-kerning="false" style:font-size-complex="12pt"/>
    </style:style>
    <style:style style:name="P95" style:parent-style-name="內文" style:family="paragraph">
      <style:paragraph-properties fo:text-align="center"/>
    </style:style>
    <style:style style:name="TableColumn97" style:family="table-column">
      <style:table-column-properties style:column-width="5.7611in"/>
    </style:style>
    <style:style style:name="Table96" style:family="table">
      <style:table-properties style:width="5.7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/>
    </style:style>
    <style:style style:name="T102" style:parent-style-name="預設段落字型" style:family="text">
      <style:text-properties style:font-name="TimesNewRomanPS-BoldMT" style:font-name-asian="ArialUnicodeMS" style:font-name-complex="TimesNewRomanPS-BoldMT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/>
    </style:style>
    <style:style style:name="T104" style:parent-style-name="預設段落字型" style:family="text">
      <style:text-properties style:font-name="ArialUnicodeMS" style:font-name-asian="ArialUnicodeMS" style:font-name-complex="ArialUnicode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ArialUnicodeMS" style:font-name-asian="ArialUnicodeMS" style:font-name-complex="ArialUnicodeMS" fo:font-weight="bold" style:font-weight-asian="bold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19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P120" style:parent-style-name="HTML預設格式" style:family="paragraph">
      <style:paragraph-properties fo:background-color="#FFFFFF"/>
    </style:style>
    <style:style style:name="T121" style:parent-style-name="預設段落字型" style:family="text">
      <style:text-properties style:font-name="標楷體" style:font-name-asian="標楷體" style:font-name-complex="ArialUnicodeMS"/>
    </style:style>
    <style:style style:name="T122" style:parent-style-name="預設段落字型" style:family="text">
      <style:text-properties style:font-name="標楷體" style:font-name-asian="標楷體" style:font-name-complex="ArialUnicodeMS"/>
    </style:style>
    <style:style style:name="T123" style:parent-style-name="預設段落字型" style:family="text">
      <style:text-properties style:font-name="標楷體" style:font-name-asian="標楷體" style:font-name-complex="ArialUnicodeMS"/>
    </style:style>
    <style:style style:name="T124" style:parent-style-name="預設段落字型" style:family="text">
      <style:text-properties style:font-name="標楷體" style:font-name-asian="標楷體" style:font-name-complex="ArialUnicodeMS"/>
    </style:style>
    <style:style style:name="T125" style:parent-style-name="預設段落字型" style:family="text">
      <style:text-properties style:font-name="TimesNewRomanPSMT" style:font-name-complex="TimesNewRomanPSMT"/>
    </style:style>
    <style:style style:name="P126" style:parent-style-name="內文" style:family="paragraph">
      <style:paragraph-properties style:text-autospace="none" fo:margin-left="0.1666in">
        <style:tab-stops/>
      </style:paragraph-properties>
    </style:style>
    <style:style style:name="T127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2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P133" style:parent-style-name="內文" style:family="paragraph">
      <style:paragraph-properties style:text-autospace="none" fo:margin-left="0.1666in">
        <style:tab-stops/>
      </style:paragraph-properties>
    </style:style>
    <style:style style:name="T134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145" style:parent-style-name="預設段落字型" style:family="text">
      <style:text-properties style:font-name="新細明體" style:font-name-complex="TimesNewRomanPSMT" style:letter-kerning="false" style:font-size-complex="12pt"/>
    </style:style>
    <style:style style:name="P146" style:parent-style-name="內文" style:family="paragraph">
      <style:paragraph-properties style:text-autospace="none" fo:margin-left="0.1666in">
        <style:tab-stops/>
      </style:paragraph-properties>
    </style:style>
    <style:style style:name="T147" style:parent-style-name="預設段落字型" style:family="text">
      <style:text-properties style:font-name="新細明體" style:font-name-complex="TimesNewRomanPSMT" style:letter-kerning="false" style:font-size-complex="12pt"/>
    </style:style>
    <style:style style:name="T148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149" style:parent-style-name="預設段落字型" style:family="text">
      <style:text-properties style:font-name="Times New Roman" style:font-name-asian="ArialUnicodeMS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ArialUnicodeMS" style:font-name-complex="Times New Roman" style:letter-kerning="false" style:font-size-complex="12pt"/>
    </style:style>
    <style:style style:name="P152" style:parent-style-name="內文" style:family="paragraph">
      <style:paragraph-properties style:text-autospace="none" fo:margin-left="0.1666in">
        <style:tab-stops/>
      </style:paragraph-properties>
    </style:style>
    <style:style style:name="T153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58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4" style:parent-style-name="內文" style:family="paragraph">
      <style:paragraph-properties style:text-autospace="none" fo:margin-left="0.1666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72" style:parent-style-name="內文" style:family="paragraph">
      <style:paragraph-properties style:text-autospace="none" style:snap-to-layout-grid="false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TimesNewRomanPSMT" style:font-name-complex="TimesNewRomanPSMT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UnicodeMS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UnicodeMS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UnicodeMS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82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183" style:parent-style-name="內文" style:family="paragraph">
      <style:paragraph-properties style:text-autospace="none" style:snap-to-layout-grid="false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8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complex="Times New Roman" fo:font-size="11pt" style:font-size-asian="11pt"/>
    </style:style>
    <style:style style:name="P196" style:parent-style-name="清單段落" style:list-style-name="LFO1" style:family="paragraph">
      <style:paragraph-properties style:text-autospace="none" style:snap-to-layout-grid="false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07" style:parent-style-name="清單段落" style:family="paragraph">
      <style:paragraph-properties style:text-autospace="none" style:snap-to-layout-grid="false" fo:margin-left="0.25in">
        <style:tab-stops/>
      </style:paragraph-properties>
      <style:text-properties style:font-name="標楷體" style:font-name-asian="標楷體" style:font-name-complex="TimesNewRomanPSMT" style:letter-kerning="false" fo:font-size="11pt" style:font-size-asian="11pt"/>
    </style:style>
    <style:style style:name="P208" style:parent-style-name="清單段落" style:list-style-name="LFO1" style:family="paragraph">
      <style:paragraph-properties style:text-autospace="none" style:snap-to-layout-grid="false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="TimesNewRomanPSMT" style:font-name-complex="TimesNewRomanPSMT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TimesNewRomanPSMT" style:letter-kerning="false" fo:font-size="11pt" style:font-size-asian="11pt"/>
    </style:style>
    <style:style style:name="T227" style:parent-style-name="預設段落字型" style:family="text">
      <style:text-properties style:font-name="TimesNewRomanPSMT" style:font-name-complex="TimesNewRomanPSMT" style:letter-kerning="false" fo:font-size="11pt" style:font-size-asian="11pt"/>
    </style:style>
    <style:style style:name="T228" style:parent-style-name="超連結" style:family="text">
      <style:text-properties style:font-name="TimesNewRomanPSMT" style:font-name-complex="TimesNewRomanPSMT" style:letter-kerning="false" fo:font-size="11pt" style:font-size-asian="11pt"/>
    </style:style>
    <style:style style:name="P229" style:parent-style-name="內文" style:family="paragraph">
      <style:paragraph-properties style:text-autospace="none" style:snap-to-layout-grid="false"/>
      <style:text-properties style:font-name="TimesNewRomanPSMT" style:font-name-complex="TimesNewRomanPSMT" style:letter-kerning="false" fo:font-size="11pt" style:font-size-asian="11pt"/>
    </style:style>
    <style:style style:name="P230" style:parent-style-name="內文" style:family="paragraph">
      <style:paragraph-properties style:text-autospace="none" style:snap-to-layout-grid="false"/>
      <style:text-properties style:font-name="TimesNewRomanPSMT" style:font-name-complex="TimesNewRomanPSMT" style:letter-kerning="false" fo:font-size="11pt" style:font-size-asian="11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39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40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41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242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43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44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45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46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47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48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49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50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51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52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P253" style:parent-style-name="內文" style:family="paragraph">
      <style:paragraph-properties style:text-autospace="none"/>
      <style:text-properties style:font-name="TimesNewRomanPSMT" style:font-name-complex="TimesNewRomanPSMT" style:letter-kerning="false" style:font-size-complex="12pt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60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61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62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264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65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66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69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70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273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74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75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font-name-complex="TimesNewRomanPSMT" style:letter-kerning="false" style:font-size-complex="12pt"/>
    </style:style>
    <style:style style:name="T277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278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79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80" style:parent-style-name="預設段落字型" style:family="text">
      <style:text-properties style:font-name="新細明體" style:font-name-complex="TimesNewRomanPSMT" style:letter-kerning="false" style:font-size-complex="12pt"/>
    </style:style>
    <style:style style:name="T281" style:parent-style-name="預設段落字型" style:family="text">
      <style:text-properties style:font-name="TimesNewRomanPSMT" style:font-name-asian="ArialUnicodeMS" style:font-name-complex="TimesNewRomanPSMT" style:letter-kerning="false" style:font-size-complex="12pt"/>
    </style:style>
    <style:style style:name="T282" style:parent-style-name="預設段落字型" style:family="text">
      <style:text-properties style:font-name="新細明體" style:font-name-complex="TimesNewRomanPSMT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  <style:style style:name="T285" style:parent-style-name="預設段落字型" style:family="text">
      <style:text-properties style:font-name="TimesNewRomanPS-BoldMT" style:font-name-asian="ArialUnicodeMS" style:font-name-complex="TimesNewRomanPS-BoldMT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ArialUnicodeMS" style:font-name-asian="ArialUnicodeMS" style:font-name-complex="ArialUnicodeMS" style:letter-kerning="false" style:font-size-complex="12pt"/>
    </style:style>
  </office:automatic-styles>
  <office:body>
    <office:text text:use-soft-page-breaks="true">
      <text:p text:style-name="P1"><text:span text:style-name="T2">亞洲大學住宿生胸部</text:span><text:span text:style-name="T3">X</text:span><text:span text:style-name="T4">光檢查</text:span><text:span text:style-name="T5">結果</text:span><text:span text:style-name="T6">表</text:span></text:p>
      <text:p text:style-name="P7"><text:span text:style-name="T8">(Asia University Accommodation Student Chest X-ray Examination)</text:span></text:p>
      <text:p text:style-name="P9"><text:span text:style-name="T10"><text:s text:c="48"/></text:span><text:span text:style-name="T11"><text:s/></text:span><text:span text:style-name="T12">檢查日期</text:span><text:span text:style-name="T13"><text:s/></text:span><text:span text:style-name="T14">Date of Examination</text:span></text:p>
      <text:p text:style-name="P15"><text:span text:style-name="T16"><text:s text:c="18"/></text:span><text:span text:style-name="T17"><text:s text:c="3"/>/ <text:s text:c="4"/>/</text:span><text:span text:style-name="T18"><text:s text:c="5"/></text:span><text:span text:style-name="T19">(</text:span><text:span text:style-name="T20">年</text:span><text:span text:style-name="T21">)</text:span><text:span text:style-name="T22"><text:s/>(</text:span><text:span text:style-name="T23">Ｙ</text:span><text:span text:style-name="T24">)<text:s/></text:span><text:span text:style-name="T25"><text:s/>(</text:span><text:span text:style-name="T26">月</text:span><text:span text:style-name="T27">)</text:span><text:span text:style-name="T28"><text:s/>(</text:span><text:span text:style-name="T29">Ｍ</text:span><text:span text:style-name="T30">)</text:span><text:span text:style-name="T31"><text:s/></text:span><text:span text:style-name="T32"><text:s/></text:span><text:span text:style-name="T33">(</text:span><text:span text:style-name="T34">日</text:span><text:span text:style-name="T35">)</text:span><text:span text:style-name="T36"><text:s/>(</text:span><text:span text:style-name="T37">Ｄ</text:span><text:span text:style-name="T38">)</text:span></text:p>
      <text:p text:style-name="P39"><text:span text:style-name="T40"><text:s text:c="2"/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基</text:span><text:span text:style-name="T47"><text:s/></text:span><text:span text:style-name="T48">本</text:span><text:span text:style-name="T49"><text:s/></text:span><text:span text:style-name="T50">資</text:span><text:span text:style-name="T51"><text:s/></text:span><text:span text:style-name="T52">料</text:span><text:span text:style-name="T53"><text:s/></text:span><text:span text:style-name="T54">(<text:s/></text:span><text:span text:style-name="T55">BASIC DATA)</text:span></text:p>
          </table:table-cell>
        </table:table-row>
        <table:table-row table:style-name="TableRow56">
          <table:table-cell table:style-name="TableCell57">
            <text:p text:style-name="P58"><text:span text:style-name="T59">姓</text:span><text:span text:style-name="T60"><text:s/></text:span><text:span text:style-name="T61">名</text:span><text:span text:style-name="T62">Name</text:span><text:span text:style-name="T63">：</text:span><text:span text:style-name="T64"><text:s text:c="23"/></text:span><text:span text:style-name="T65">班級C</text:span><text:span text:style-name="T66">lass</text:span><text:span text:style-name="T67">:</text:span></text:p>
            <text:p text:style-name="P68"><text:span text:style-name="T69">學號</text:span><text:span text:style-name="T70">Student ID</text:span><text:span text:style-name="T71">：</text:span><text:span text:style-name="T72"><text:s text:c="20"/></text:span><text:span text:style-name="T73">聯絡電話</text:span><text:span text:style-name="T74">Phone No</text:span><text:span text:style-name="T75"><text:s/></text:span><text:span text:style-name="T76">：</text:span></text:p>
            <text:p text:style-name="內文"><text:span text:style-name="T77">宿舍</text:span><text:span text:style-name="T78">Housing</text:span><text:span text:style-name="T79">：</text:span><text:span text:style-name="T80">□</text:span><text:span text:style-name="T81">感恩學苑</text:span><text:span text:style-name="T82">Gratitude Hall</text:span><text:span text:style-name="T83"><text:s text:c="4"/></text:span><text:span text:style-name="T84">□</text:span><text:span text:style-name="T85">惜福學苑</text:span><text:span text:style-name="T86">Beatitude Hall</text:span></text:p>
            <text:p text:style-name="內文"><text:span text:style-name="T87"><text:s text:c="13"/></text:span><text:span text:style-name="T88">□</text:span><text:span text:style-name="T89">築夢學苑</text:span><text:span text:style-name="T90">Dreamweaver Hall</text:span><text:span text:style-name="T91"><text:s/></text:span><text:span text:style-name="T92">□</text:span><text:span text:style-name="T93">登峰學苑</text:span><text:span text:style-name="T94">Summit Hall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胸部</text:span><text:span text:style-name="T102">X</text:span><text:span text:style-name="T103">光檢查</text:span><text:span text:style-name="T104">（</text:span><text:span text:style-name="T105">Chest<text:s/></text:span><text:span text:style-name="T106">Ｘ</text:span><text:span text:style-name="T107">-Ray</text:span><text:span text:style-name="T108">）</text:span></text:p>
          </table:table-cell>
        </table:table-row>
        <table:table-row table:style-name="TableRow109">
          <table:table-cell table:style-name="TableCell110">
            <text:p text:style-name="P111"><text:span text:style-name="T112">此次胸部X光片判讀結果</text:span><text:span text:style-name="T113">(Findings)</text:span><text:span text:style-name="T114">：</text:span></text:p>
            <text:p text:style-name="P115"><text:span text:style-name="T116">□</text:span><text:span text:style-name="T117">1.</text:span><text:span text:style-name="T118">無明顯異常</text:span><text:span text:style-name="T119">(Passed)<text:s/></text:span></text:p>
            <text:p text:style-name="P120"><text:span text:style-name="T121">□</text:span><text:span text:style-name="T122">2</text:span><text:span text:style-name="T123">.</text:span><text:span text:style-name="T124">異常</text:span><text:span text:style-name="T125">(Failed)</text:span></text:p>
            <text:p text:style-name="P126"><text:span text:style-name="T127"><text:s/></text:span><text:span text:style-name="T128">□</text:span><text:span text:style-name="T129">2-</text:span><text:span text:style-name="T130">1</text:span><text:span text:style-name="T131">疑似肺結核</text:span><text:span text:style-name="T132">(TB Suspect)<text:s/></text:span></text:p>
            <text:p text:style-name="P133"><text:span text:style-name="T134"><text:s/></text:span><text:span text:style-name="T135">□</text:span><text:span text:style-name="T136">2</text:span><text:span text:style-name="T137">-2</text:span><text:span text:style-name="T138">活動性肺結核</text:span><text:span text:style-name="T139">(</text:span><text:span text:style-name="T140">包括結核性肋膜炎</text:span><text:span text:style-name="T141">)</text:span><text:span text:style-name="T142"><text:s/></text:span><text:span text:style-name="T143">(</text:span><text:span text:style-name="T144">Active pulmonary tuberculosis<text:s/></text:span><text:span text:style-name="T145"><text:s/></text:span></text:p>
            <text:p text:style-name="P146"><text:span text:style-name="T147"><text:s text:c="3"/></text:span><text:span text:style-name="T148">(including tuberculous pleurisy</text:span><text:span text:style-name="T149">)</text:span><text:span text:style-name="T150">)</text:span><text:span text:style-name="T151"><text:s/></text:span></text:p>
            <text:p text:style-name="P152"><text:span text:style-name="T153"><text:s/></text:span><text:span text:style-name="T154">□</text:span><text:span text:style-name="T155">2-</text:span><text:span text:style-name="T156">3</text:span><text:span text:style-name="T157">「其他異常」，且診斷結果含「肺浸潤」等</text:span><text:span text:style-name="T158">(</text:span><text:span text:style-name="T159">「</text:span><text:span text:style-name="T160">Other abnormalities</text:span><text:span text:style-name="T161">」</text:span><text:span text:style-name="T162">,<text:s/></text:span><text:span text:style-name="T163"><text:s/></text:span></text:p>
            <text:p text:style-name="P164"><text:span text:style-name="T165"><text:s text:c="4"/></text:span><text:span text:style-name="T166">and the diagnosis results include</text:span><text:span text:style-name="T167">「</text:span><text:span text:style-name="T168">infiltration</text:span><text:span text:style-name="T169">」</text:span><text:span text:style-name="T170">, etc.</text:span><text:span text:style-name="T171">)</text:span></text:p>
            <text:p text:style-name="P172"><text:span text:style-name="T173">□</text:span><text:span text:style-name="T174">3.</text:span><text:span text:style-name="T175">須複檢及追蹤原因為</text:span><text:span text:style-name="T176">( Pending)<text:s/></text:span><text:span text:style-name="T177">:</text:span><text:span text:style-name="T178"><text:s/></text:span><text:span text:style-name="T179">______________________</text:span><text:span text:style-name="T180">______</text:span><text:span text:style-name="T181">，目</text:span><text:span text:style-name="T182"><text:s/></text:span></text:p>
            <text:p text:style-name="P183"><text:span text:style-name="T184"><text:s text:c="4"/></text:span><text:span text:style-name="T185">前可住宿(</text:span><text:span text:style-name="T186">needs further examination</text:span><text:span text:style-name="T187">,</text:span><text:span text:style-name="T188">can stay in</text:span><text:span text:style-name="T189">)</text:span><text:span text:style-name="T190">，後續追蹤即可</text:span><text:span text:style-name="T191">。</text:span></text:p>
          </table:table-cell>
        </table:table-row>
      </table:table>
      <text:p text:style-name="P192"><text:span text:style-name="T193">備註</text:span><text:span text:style-name="T194">(Note)</text:span><text:span text:style-name="T195">：</text:span></text:p>
      <text:list text:style-name="LFO1" text:continue-numbering="true">
        <text:list-item>
          <text:p text:style-name="P196"><text:span text:style-name="T197">法源依據:</text:span><text:span text:style-name="T198">本表參照</text:span><text:span text:style-name="T199">2018</text:span><text:span text:style-name="T200">年</text:span><text:span text:style-name="T201">09</text:span><text:span text:style-name="T202">月</text:span><text:span text:style-name="T203">10</text:span><text:span text:style-name="T204">日</text:span><text:span text:style-name="T205">教育部來文字號:臺教綜(五)字第</text:span><text:span text:style-name="T206">1070150271</text:span></text:p>
        </text:list-item>
      </text:list>
      <text:p text:style-name="P207">號，說明三。</text:p>
      <text:list text:style-name="LFO1" text:continue-numbering="true">
        <text:list-item>
          <text:p text:style-name="P208"><text:span text:style-name="T209">請於</text:span><text:span text:style-name="T210">學校行事曆公告學生宿舍進住日第一日始</text:span><text:span text:style-name="T211">起</text:span><text:span text:style-name="T212">往前推</text:span><text:span text:style-name="T213">3</text:span><text:span text:style-name="T214">個月內，至開學後</text:span><text:span text:style-name="T215">14</text:span><text:span text:style-name="T216">日內(含例假日)將</text:span><text:span text:style-name="T217">胸部X光</text:span><text:span text:style-name="T218">報告</text:span><text:span text:style-name="T219">與本表單</text:span><text:span text:style-name="T220">繳交至宿舍管理員或學務處書院與住宿服務組。</text:span></text:p>
        </text:list-item>
      </text:list>
      <text:p text:style-name="P221"><text:span text:style-name="T222">3.</text:span><text:span text:style-name="T223">本</text:span><text:span text:style-name="T224">法規與表</text:span><text:span text:style-name="T225">單</text:span><text:span text:style-name="T226">下載網址</text:span><text:span text:style-name="T227">:</text:span><text:s/><text:a xlink:href="https://pse.is/H4WY9" office:target-frame-name="_top" xlink:show="replace"><text:span text:style-name="T228">https://pse.is/H4WY9</text:span></text:a></text:p>
      <text:p text:style-name="P229"/>
      <text:p text:style-name="P230"/>
      <text:p text:style-name="P231"><text:span text:style-name="T232">醫</text:span><text:span text:style-name="T233"><text:s/></text:span><text:span text:style-name="T234">師</text:span><text:span text:style-name="T235"><text:s/></text:span><text:span text:style-name="T236">簽</text:span><text:span text:style-name="T237"><text:s/></text:span><text:span text:style-name="T238">章</text:span><text:span text:style-name="T239"><text:s/></text:span><text:span text:style-name="T240">( Chief Physician )</text:span><text:span text:style-name="T241"><text:s/>：</text:span><text:span text:style-name="T242"><text:s text:c="12"/></text:span><text:span text:style-name="T243"><text:s/></text:span><text:span text:style-name="T244"><text:s/></text:span><text:span text:style-name="T245"><text:s text:c="4"/></text:span><text:span text:style-name="T246"><text:s text:c="2"/></text:span><text:span text:style-name="T247">（</text:span><text:span text:style-name="T248">Name</text:span><text:span text:style-name="T249">＆</text:span><text:span text:style-name="T250">Signature</text:span><text:span text:style-name="T251">）</text:span><text:span text:style-name="T252"><text:s/></text:span></text:p>
      <text:p text:style-name="P253"/>
      <text:p text:style-name="P254"><text:span text:style-name="T255">醫</text:span><text:span text:style-name="T256"><text:s/></text:span><text:span text:style-name="T257">院</text:span><text:span text:style-name="T258"><text:s/></text:span><text:span text:style-name="T259">名 稱</text:span><text:span text:style-name="T260"><text:s/></text:span><text:span text:style-name="T261">( Superintendent )</text:span><text:span text:style-name="T262"><text:s/>： <text:s text:c="19"/></text:span><text:span text:style-name="T263"><text:s/></text:span><text:span text:style-name="T264">（</text:span><text:span text:style-name="T265">Signature</text:span><text:span text:style-name="T266">）</text:span></text:p>
      <text:p text:style-name="P267"><text:span text:style-name="T268"><text:s/></text:span><text:span text:style-name="T269"><text:s text:c="32"/></text:span><text:span text:style-name="T270"><text:s/></text:span></text:p>
      <text:p text:style-name="P271"><text:span text:style-name="T272">日期</text:span><text:span text:style-name="T273">（</text:span><text:span text:style-name="T274">Date</text:span><text:span text:style-name="T275">）</text:span><text:span text:style-name="T276">：</text:span><text:span text:style-name="T277"><text:s text:c="4"/></text:span><text:span text:style-name="T278"><text:s/></text:span><text:span text:style-name="T279">/</text:span><text:span text:style-name="T280"><text:s text:c="2"/></text:span><text:span text:style-name="T281"><text:s/>/<text:s/></text:span><text:span text:style-name="T282"><text:s text:c="2"/></text:span><text:span text:style-name="T283">本證明三個月內有效</text:span><text:span text:style-name="T284">（</text:span><text:span text:style-name="T285">Valid for Three Months</text:span><text:span text:style-name="T2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wiss" svg:panose-1="0 0 0 0 0 0 0 0 0 0"/>
    <style:font-face style:name="ArialUnicodeMS" svg:font-family="ArialUnicodeMS" style:font-family-generic="system" svg:panose-1="0 0 0 0 0 0 0 0 0 0"/>
    <style:font-face style:name="TimesNewRomanPS-BoldMT" svg:font-family="TimesNewRomanPS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亞洲大學學務處健康中心製表108.05<text:s text:c="4"/>04-23323456分機3250~3253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ju</meta:initial-creator>
    <dc:creator>洪佩汝</dc:creator>
    <meta:creation-date>2019-05-06T09:36:00Z</meta:creation-date>
    <dc:date>2019-05-06T09:36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