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6138in"/>
    </style:style>
    <style:style style:name="TableColumn4" style:family="table-column">
      <style:table-column-properties style:column-width="0.5409in"/>
    </style:style>
    <style:style style:name="TableColumn5" style:family="table-column">
      <style:table-column-properties style:column-width="3.4562in"/>
    </style:style>
    <style:style style:name="Table1" style:family="table" style:master-page-name="MP0">
      <style:table-properties style:width="6.5166in" fo:margin-left="0in" table:align="left"/>
    </style:style>
    <style:style style:name="TableRow6" style:family="table-row">
      <style:table-row-properties style:min-row-height="0.5in" fo:keep-together="always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right="0.0333in" fo:text-indent="0.5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right="0.0333in" fo:text-indent="0.5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ableRow11" style:family="table-row">
      <style:table-row-properties style:min-row-height="0.4576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-asian="標楷體" fo:font-weight="bold" style:font-weight-asian="bold" fo:font-size="18pt" style:font-size-asian="18pt" style:font-size-complex="18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min-row-height="0.4618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20pt" style:font-size-asian="20pt" style:font-size-complex="20pt"/>
    </style:style>
    <style:style style:name="TableRow31" style:family="table-row">
      <style:table-row-properties style:min-row-height="0.6361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20pt" style:font-size-asian="20pt" style:font-size-complex="20pt"/>
    </style:style>
    <style:style style:name="TableRow42" style:family="table-row">
      <style:table-row-properties style:min-row-height="1.2618in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6833in" fo:keep-together="always"/>
    </style:style>
    <style:style style:name="TableCell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4" style:family="table-row">
      <style:table-row-properties style:min-row-height="0.5076in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2" style:family="table-row">
      <style:table-row-properties style:min-row-height="0.5076in" fo:keep-together="always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7812in" fo:keep-together="always"/>
    </style:style>
    <style:style style:name="TableCell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1951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1.7402in"/>
    </style:style>
    <style:style style:name="TableCell8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325in" fo:text-indent="-0.32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olumn87" style:family="table-column">
      <style:table-column-properties style:column-width="1.3944in"/>
    </style:style>
    <style:style style:name="TableColumn88" style:family="table-column">
      <style:table-column-properties style:column-width="2in"/>
    </style:style>
    <style:style style:name="TableColumn89" style:family="table-column">
      <style:table-column-properties style:column-width="1.6972in"/>
    </style:style>
    <style:style style:name="Table86" style:family="table">
      <style:table-properties style:width="5.091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3.1562in"/>
        </style:tab-stops>
      </style:paragraph-properties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3.1562in"/>
        </style:tab-stops>
      </style:paragraph-properties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3.1562in"/>
        </style:tab-stops>
      </style:paragraph-properties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3.1562in"/>
        </style:tab-stops>
      </style:paragraph-properties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3.1562in"/>
        </style:tab-stops>
      </style:paragraph-properties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3.1562in"/>
        </style:tab-stops>
      </style:paragraph-properties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3.1562in"/>
        </style:tab-stops>
      </style:paragraph-properties>
      <style:text-properties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3.1562in"/>
        </style:tab-stops>
      </style:paragraph-properties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3.1562in"/>
        </style:tab-stops>
      </style:paragraph-properties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Row121" style:family="table-row">
      <style:table-row-properties style:min-row-height="0.1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3.1562in"/>
        </style:tab-stops>
      </style:paragraph-properties>
      <style:text-properties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3.1562in"/>
        </style:tab-stops>
      </style:paragraph-properties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3.1562in"/>
        </style:tab-stops>
      </style:paragraph-properties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亞洲大學</text:p>
            <text:p text:style-name="P9"><text:span text:style-name="T10">緊急送醫處理報告暨費用申請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所</text:p>
            <text:p text:style-name="P18">班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寢室</text:p>
            <text:p text:style-name="P28">床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發生</text:p>
            <text:p text:style-name="P34">時間</text:p>
          </table:table-cell>
          <table:table-cell table:style-name="TableCell35">
            <text:p text:style-name="P36"/>
          </table:table-cell>
          <table:table-cell table:style-name="TableCell37">
            <text:p text:style-name="P38">發生</text:p>
            <text:p text:style-name="P39">地點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原因</text:p>
            <text:p text:style-name="P45">及處理</text:p>
            <text:p text:style-name="P46">經過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送醫教職員工簽章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送醫教職員工身分證字號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>(此資料僅用於經費核銷時使用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上/下車</text:p>
            <text:p text:style-name="P65">地點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車資</text:p>
            <text:p text:style-name="P71">費用</text:p>
          </table:table-cell>
          <table:table-cell table:style-name="TableCell72" table:number-columns-spanned="3">
            <text:p text:style-name="P73"><text:span text:style-name="T74">※</text:span><text:span text:style-name="T75">往返車資費用共計：新台幣</text:span><text:span text:style-name="T76"><text:s text:c="7"/></text:span><text:span text:style-name="T77">元整</text:span></text:p>
            <text:p text:style-name="P78"><text:s text:c="3"/>(使用私人車輛請依附記二填寫)。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附</text:p>
            <text:p text:style-name="P82">記</text:p>
          </table:table-cell>
          <table:table-cell table:style-name="TableCell83" table:number-columns-spanned="3">
            <text:p text:style-name="P84">一、本表請於學生緊急送醫後（非上課時間於次日或上班時間）填寫，並送學務處健康中心(衛保)憑辦。</text:p>
            <text:p text:style-name="P85">二、使用私人車輛由學校補助油料費，其標準如下：</text:p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<text:span text:style-name="T93">起點</text:span></text:p>
                </table:table-cell>
                <table:table-cell table:style-name="TableCell94">
                  <text:p text:style-name="P95"><text:span text:style-name="T96">目的地</text:span></text:p>
                </table:table-cell>
                <table:table-cell table:style-name="TableCell97">
                  <text:p text:style-name="P98"><text:span text:style-name="T99">往返費用</text:span><text:span text:style-name="T100">(</text:span><text:span text:style-name="T101">元</text:span><text:span text:style-name="T102">)</text:span></text:p>
                </table:table-cell>
              </table:table-row>
              <table:table-row table:style-name="TableRow103">
                <table:table-cell table:style-name="TableCell104" table:number-rows-spanned="3">
                  <text:p text:style-name="P105"><text:span text:style-name="T106">亞洲大學</text:span></text:p>
                </table:table-cell>
                <table:table-cell table:style-name="TableCell107">
                  <text:p text:style-name="P108"><text:span text:style-name="T109">霧峰</text:span></text:p>
                </table:table-cell>
                <table:table-cell table:style-name="TableCell110">
                  <text:p text:style-name="P111"><text:span text:style-name="T112">200</text:span></text:p>
                </table:table-cell>
              </table:table-row>
              <table:table-row table:style-name="TableRow113">
                <table:covered-table-cell>
                  <text:p text:style-name="P114"/>
                </table:covered-table-cell>
                <table:table-cell table:style-name="TableCell115">
                  <text:p text:style-name="P116"><text:span text:style-name="T117">大里</text:span></text:p>
                </table:table-cell>
                <table:table-cell table:style-name="TableCell118">
                  <text:p text:style-name="P119"><text:span text:style-name="T120">300</text:span></text:p>
                </table:table-cell>
              </table:table-row>
              <table:table-row table:style-name="TableRow121">
                <table:covered-table-cell>
                  <text:p text:style-name="P122"/>
                </table:covered-table-cell>
                <table:table-cell table:style-name="TableCell123">
                  <text:p text:style-name="P124"><text:span text:style-name="T125">中國醫藥大學附設醫院</text:span></text:p>
                </table:table-cell>
                <table:table-cell table:style-name="TableCell126">
                  <text:p text:style-name="P127"><text:span text:style-name="T128">500</text:span></text:p>
                </table:table-cell>
              </table:table-row>
            </table:table>
            <text:p text:style-name="P12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 style:line-height-at-least="0.25in"/>
      <style:text-properties style:font-name-asian="Arial Unicode MS" fo:color="#3399FF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bottom="0.05in" fo:line-height="0.263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一, 十, 一百(繁), ...">
        <style:list-level-properties text:space-before="1.3784in" text:min-label-width="0.2951in" text:list-level-position-and-space-mode="label-alignment">
          <style:list-level-label-alignment text:label-followed-by="listtab" fo:margin-left="1.6736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>
      <style:text-properties style:font-name="Times New Roman" style:font-name-asian="Arial Unicode MS" style:font-name-complex="Times New Roman" fo:color="#3399FF" style:letter-kerning="true" fo:font-size="24pt" style:font-size-asian="24pt" style:font-size-complex="24pt"/>
    </style:style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一, 十, 一百(繁), ...">
        <style:list-level-properties text:space-before="1.3784in" text:min-label-width="0.2951in" text:list-level-position-and-space-mode="label-alignment">
          <style:list-level-label-alignment text:label-followed-by="listtab" fo:margin-left="1.6736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1.375in" text:min-label-width="0.3937in" text:list-level-position-and-space-mode="label-alignment">
          <style:list-level-label-alignment text:label-followed-by="listtab" fo:margin-left="1.7687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-3251</meta:initial-creator>
    <dc:creator>洪佩汝</dc:creator>
    <meta:creation-date>2023-11-15T03:30:00Z</meta:creation-date>
    <dc:date>2023-11-15T03:48:00Z</dc:date>
    <meta:template xlink:href="Normal" xlink:type="simple"/>
    <meta:editing-cycles>6</meta:editing-cycles>
    <meta:editing-duration>PT120S</meta:editing-duration>
    <meta:document-statistic meta:page-count="1" meta:paragraph-count="1" meta:word-count="46" meta:character-count="310" meta:row-count="2" meta:non-whitespace-character-count="265"/>
  </office:meta>
</office:document-meta>
</file>